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812 - het bouwen van een erker aan de voorzijde van een woning op de locatie Koekoeksbloemweg 30, 1508 BK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1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1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1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812</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10</meta:user-defined>
    <meta:user-defined meta:name="OVERHEIDop.GmbID/DC.identifier">gmb-2022-579810</meta:user-defined>
    <meta:user-defined meta:name="OVERHEIDop.versieInformatie"/>
  </office:meta>
</office:document-meta>
</file>