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schapenstal (fase 2) op de locatie Broekstraat 25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december 2022</text:p>
            <text:p text:style-name="common-al">Kenmerk: SXO-2022-062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8 december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79806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80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80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bouwen van een schapenstal (fase 2) op de locatie Broekstraat 25 in Klarenbeek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806</meta:user-defined>
    <meta:user-defined meta:name="OVERHEIDop.GmbID/DC.identifier">gmb-2022-579806</meta:user-defined>
    <meta:user-defined meta:name="OVERHEIDop.versieInformatie"/>
  </office:meta>
</office:document-meta>
</file>