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9941 - het herstellen van de fundering een woning op de locatie Prins Hendrikstraat 73, 1501 AP Zaandam</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0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0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0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9941</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800</meta:user-defined>
    <meta:user-defined meta:name="OVERHEIDop.GmbID/DC.identifier">gmb-2022-579800</meta:user-defined>
    <meta:user-defined meta:name="OVERHEIDop.versieInformatie"/>
  </office:meta>
</office:document-meta>
</file>