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en verbouwen van de woning(384500)aan Korte Enkweg 3, 8162V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verbouwen van de woning aan Korte Enkweg 3, 8162VJ Epe. </text:p>
            <text:p text:style-name="common-al">Datum aanvraag:  08-02-2022</text:p>
            <text:p text:style-name="common-al">Zaaknummer : 3845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9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59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en verbouwen van de woning(384500)aan Korte Enkweg 3, 8162VJ Epe</meta:user-defined>
    <meta:user-defined meta:name="DCTERMS.W3CDTF/DCTERMS.available">2022-02-10</meta:user-defined>
    <meta:user-defined meta:name="DCTERMS.W3CDTF/OVERHEIDop.jaargang">2022</meta:user-defined>
    <meta:user-defined meta:name="OVERHEIDop.publicationIssue">57980</meta:user-defined>
    <meta:user-defined meta:name="OVERHEIDop.GmbID/DC.identifier">gmb-2022-57980</meta:user-defined>
    <meta:user-defined meta:name="OVERHEIDop.versieInformatie"/>
  </office:meta>
</office:document-meta>
</file>