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9126 - Een bestaande handelsreclame vervangen op de locatie Uranuslaan 182, 1562 XE Krommenie</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79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9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9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O2022009126</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798</meta:user-defined>
    <meta:user-defined meta:name="OVERHEIDop.GmbID/DC.identifier">gmb-2022-579798</meta:user-defined>
    <meta:user-defined meta:name="OVERHEIDop.versieInformatie"/>
  </office:meta>
</office:document-meta>
</file>