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der Marckstraat 15 Weur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wijderen van asbest (Pastoor van der Marckstraat 15 Weu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80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3747D51-726A-4C2B-9CAB-26B1492B6A7B" xlink:type="simple">http://www.nijmegen.nl/vergunningpagina/?guid=13747D51-726A-4C2B-9CAB-26B1492B6A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stoor van der Marckstraat 15 Weurt: verwijderen van asbest - meldingen - Melding ontva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96</meta:user-defined>
    <meta:user-defined meta:name="OVERHEIDop.GmbID/DC.identifier">gmb-2022-579796</meta:user-defined>
    <meta:user-defined meta:name="OVERHEIDop.versieInformatie"/>
  </office:meta>
</office:document-meta>
</file>