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5 Nijmegen: slopen van gedeelte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slopen van gedeelte van het hoofdgebouw (Kerkstraat 6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80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49639BC-36A4-4D7B-8632-093F8FB2B856" xlink:type="simple">http://www.nijmegen.nl/vergunningpagina/?guid=A49639BC-36A4-4D7B-8632-093F8FB2B8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9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straat 65 Nijmegen: slopen van gedeelte van het hoofdgebouw - meldingen - Melding ontvan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95</meta:user-defined>
    <meta:user-defined meta:name="OVERHEIDop.GmbID/DC.identifier">gmb-2022-579795</meta:user-defined>
    <meta:user-defined meta:name="OVERHEIDop.versieInformatie"/>
  </office:meta>
</office:document-meta>
</file>