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wijderen van asbest (Baljuw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0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08A39A7-6A05-4A8B-85BF-BAA2F05315A7" xlink:type="simple">http://www.nijmegen.nl/vergunningpagina/?guid=F08A39A7-6A05-4A8B-85BF-BAA2F05315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juwstraat 3 Nijmegen: verwijderen van asbest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4</meta:user-defined>
    <meta:user-defined meta:name="OVERHEIDop.GmbID/DC.identifier">gmb-2022-579794</meta:user-defined>
    <meta:user-defined meta:name="OVERHEIDop.versieInformatie"/>
  </office:meta>
</office:document-meta>
</file>