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406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2</text:p>
            <text:p text:style-name="common-al">
            <text:span text:style-name="nadrukvet">Omschrijving: </text:span>verwijderen van asbest (St. Annastraat 40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799.01</text:p>
            <text:p text:style-name="common-al">
            <text:span text:style-name="nadrukvet">Product: </text:span>meldingen</text:p>
            <text:p text:style-name="common-al">
            <text:span text:style-name="nadrukvet">Ontvangst: </text:span>24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F2211493-84E8-4E06-8CF3-C7A4D3045358" xlink:type="simple">http://www.nijmegen.nl/vergunningpagina/?guid=F2211493-84E8-4E06-8CF3-C7A4D30453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979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9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9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nnastraat 406 Nijmegen: verwijderen van asbest - meldingen - Melding ontvang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792</meta:user-defined>
    <meta:user-defined meta:name="OVERHEIDop.GmbID/DC.identifier">gmb-2022-579792</meta:user-defined>
    <meta:user-defined meta:name="OVERHEIDop.versieInformatie"/>
  </office:meta>
</office:document-meta>
</file>