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Eijmardweg 3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verwijderen van asbest (Pater Eijmardweg 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79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D4C7429-1EC4-4E26-9742-5E03A20DBED7" xlink:type="simple">http://www.nijmegen.nl/vergunningpagina/?guid=2D4C7429-1EC4-4E26-9742-5E03A20DBE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9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ter Eijmardweg 36 te Nijmegen: verwijderen van asbest - meldingen - Melding ontvan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91</meta:user-defined>
    <meta:user-defined meta:name="OVERHEIDop.GmbID/DC.identifier">gmb-2022-579791</meta:user-defined>
    <meta:user-defined meta:name="OVERHEIDop.versieInformatie"/>
  </office:meta>
</office:document-meta>
</file>