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8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verwijderen van asbest (Weezenhof 68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79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77667C1-8611-4E88-99BA-DBDA64FEF206" xlink:type="simple">http://www.nijmegen.nl/vergunningpagina/?guid=677667C1-8611-4E88-99BA-DBDA64FEF2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9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6811 te Nijmegen: verwijderen van asbest - meldingen - Melding ontvang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90</meta:user-defined>
    <meta:user-defined meta:name="OVERHEIDop.GmbID/DC.identifier">gmb-2022-579790</meta:user-defined>
    <meta:user-defined meta:name="OVERHEIDop.versieInformatie"/>
  </office:meta>
</office:document-meta>
</file>