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antenne installatie L.2551 Ulvenhout, Dorpstraat 42 4851CM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625</text:p>
            <text:p text:style-name="common-al">Ingekomen: 31-01-2022</text:p>
            <text:p text:style-name="common-al">Locatie: Dorpstraat 42 4851CM Ulvenhout, District Oost Breda</text:p>
            <text:p text:style-name="common-al">Projectomschrijving: het plaatsen van antenne installatie L.2551 Ulvenhou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97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25</meta:user-defined>
    <meta:user-defined meta:name="DCTERMS.abstract">het plaatsen van antenne installatie L.2551 Ulvenhout</meta:user-defined>
    <dc:language>nl</dc:language>
    <meta:user-defined meta:name="OVERHEIDop.locatietype/OVERHEIDop.gebiedsmarkering">Punt</meta:user-defined>
    <meta:user-defined meta:name="DC.title">Aanvraag omgevingsvergunning, het plaatsen van antenne installatie L.2551 Ulvenhout, Dorpstraat 42 4851CM Ulvenhout, District Oost Bred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79</meta:user-defined>
    <meta:user-defined meta:name="OVERHEIDop.GmbID/DC.identifier">gmb-2022-57979</meta:user-defined>
    <meta:user-defined meta:name="OVERHEIDop.versieInformatie"/>
  </office:meta>
</office:document-meta>
</file>