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Professor Bellefroidstraat 11 te Nijmegen: realiseren van een nieuw kantoorgebouw voor de GG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22</text:p>
            <text:p text:style-name="common-al">
            <text:span text:style-name="nadrukvet">Omschrijving: </text:span>realiseren van een nieuw kantoorgebouw voor de GGD (nabij Professor Bellefroidstraat 11 te Nijmegen)</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22.107885.01</text:p>
            <text:p text:style-name="common-al">
            <text:span text:style-name="nadrukvet">Product: </text:span>omgevingsvergunning</text:p>
            <text:p text:style-name="common-al">
            <text:span text:style-name="nadrukvet">Ontvangst: </text:span>11-10-2022</text:p>
            <text:p text:style-name="common-al">
            <text:span text:style-name="nadrukvet">Verlengingsbesluit verzonden: </text:span>27-1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17FF645C-35CB-401D-82FF-086E7EAF31C0" xlink:type="simple">http://www.nijmegen.nl/vergunningpagina/?guid=17FF645C-35CB-401D-82FF-086E7EAF31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978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8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8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Professor Bellefroidstraat 11 te Nijmegen: realiseren van een nieuw kantoorgebouw voor de GGD - omgevingsvergunning - Beslistermijn verlengd</meta:user-defined>
    <meta:user-defined meta:name="DCTERMS.W3CDTF/DCTERMS.available">2022-12-29</meta:user-defined>
    <meta:user-defined meta:name="DCTERMS.W3CDTF/OVERHEIDop.jaargang">2022</meta:user-defined>
    <meta:user-defined meta:name="OVERHEIDop.publicationIssue">579786</meta:user-defined>
    <meta:user-defined meta:name="OVERHEIDop.GmbID/DC.identifier">gmb-2022-579786</meta:user-defined>
    <meta:user-defined meta:name="OVERHEIDop.versieInformatie"/>
  </office:meta>
</office:document-meta>
</file>