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7 Nijmegen: verbouwen interieur van het restaurant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verbouwen interieur van het restaurant (Kelfkensbos 5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W.Z22.1095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E2BDE43-9855-47BE-8CD4-4588083E5923" xlink:type="simple">http://www.nijmegen.nl/vergunningpagina/?guid=AE2BDE43-9855-47BE-8CD4-4588083E59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8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8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8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lfkensbos 57 Nijmegen: verbouwen interieur van het restaurant - omgevingsvergunning - Geen vergunning nodi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81</meta:user-defined>
    <meta:user-defined meta:name="OVERHEIDop.GmbID/DC.identifier">gmb-2022-579781</meta:user-defined>
    <meta:user-defined meta:name="OVERHEIDop.versieInformatie"/>
  </office:meta>
</office:document-meta>
</file>