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7 te Nijmegen: verbouwing pand met restauran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verbouwing pand met restaurant (Kelfkensbos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80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0492A8B-CCAF-449C-AD1E-302F54FAA733" xlink:type="simple">http://www.nijmegen.nl/vergunningpagina/?guid=E0492A8B-CCAF-449C-AD1E-302F54FAA7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lfkensbos 57 te Nijmegen: verbouwing pand met restaurant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78</meta:user-defined>
    <meta:user-defined meta:name="OVERHEIDop.GmbID/DC.identifier">gmb-2022-579778</meta:user-defined>
    <meta:user-defined meta:name="OVERHEIDop.versieInformatie"/>
  </office:meta>
</office:document-meta>
</file>