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igatorstraat 3 te Nijmegen: omzetten van een eengezinswoning naar kamergewijze verhuur met 5 niet zelfstandige kamer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omzetten van een eengezinswoning naar kamergewijze verhuur met 5 niet zelfstandige kamers (Alligator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77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87EF599-C9B8-4365-93A5-7E4A48494D6C" xlink:type="simple">http://www.nijmegen.nl/vergunningpagina/?guid=387EF599-C9B8-4365-93A5-7E4A48494D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ligatorstraat 3 te Nijmegen: omzetten van een eengezinswoning naar kamergewijze verhuur met 5 niet zelfstandige kamers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77</meta:user-defined>
    <meta:user-defined meta:name="OVERHEIDop.GmbID/DC.identifier">gmb-2022-579777</meta:user-defined>
    <meta:user-defined meta:name="OVERHEIDop.versieInformatie"/>
  </office:meta>
</office:document-meta>
</file>