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 Wijzigingsbesluit Besluit Regeling Meerko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Wolden;</text:p>
            <text:p text:style-name="al"/>
            <text:p text:style-name="al">Gelet op artikel 17 van de Verordening Maatschappelijke ondersteuning De Wolden 2017;</text:p>
            <text:p text:style-name="al"/>
            <text:p text:style-name="al">besluit vast te stellen het volgende <text:span text:style-name="nadrukvet">Derde</text:span> <text:span text:style-name="nadrukvet">Wijzigingsbesluit Besluit Regeling Meerkosten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regeling</text:span>
            </text:p>
            <text:list text:style-name="id1-3-2-2-1-2">
              <text:list-item text:style-override="id1-3-2-2-1-2">
                <text:number> A. </text:number>
                <text:p text:style-name="al">Artikel 4 lid 2 komt te luiden:</text:p>
                <text:list text:style-name="id1-3-2-2-1-2-3">
                  <text:list-item text:style-override="id1-3-2-2-1-2-3-1">
                    <text:number>2.</text:number>
                    <text:p text:style-name="al">De hoogte van de tegemoetkoming wordt bepaald aan de hand van aangetoonde meerkosten en bedraagt in totaal voor de in artikel 3 onder c genoemde categorieën maximaal € 200,- per kalenderjaa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in de collegevergadering van 20 december 2022.</text:p>
            <text:p text:style-name="al">Burgemeester en wethouders van De Wolden,</text:p>
            <text:p text:style-name="al"/>
            <text:p text:style-name="al"/>
          </text:section>
          <text:section text:name="ondertekening_id1-3-2-3-2">
            <text:p>De secretaris, De voorzitter, </text:p>
            <text:p><text:span text:style-name="ondertekening_naam"><text:span text:style-name="voornaam">Roelof Pieter Koning </text:span><text:span text:style-name="achternaam"> Inge Nieuwenhuizen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7977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Sociale zekerheid | Organisatie en beleid</meta:user-defined>
    <meta:user-defined meta:name="DC.source">artikel 2.1.7 van de Wet maatschappelijke ondersteuning 2015]|[1.0:c:BWBR0035362&amp;artikel=2.1.7&amp;g=2020-01-01</meta:user-defined>
    <meta:user-defined meta:name="DC.source">Artikel 17 van de Verordening maatschappelijke ondersteuning De Wolden 2017]|[https://lokaleregelgeving.overheid.nl/CVDR468886/5</meta:user-defined>
    <meta:user-defined meta:name="DCTERMS.alternative">Besluit regeling meerkosten Wmo 2020</meta:user-defined>
    <dc:language>nl</dc:language>
    <meta:user-defined meta:name="OVERHEIDop.locatietype/OVERHEIDop.gebiedsmarkering">Gemeente</meta:user-defined>
    <meta:user-defined meta:name="DC.title">Besluit Regeling Meerkosten 2020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776</meta:user-defined>
    <meta:user-defined meta:name="OVERHEIDop.betreftRegeling">CVDR635946_4</meta:user-defined>
    <meta:user-defined meta:name="OVERHEIDop.GmbID/DC.identifier">gmb-2022-579776</meta:user-defined>
    <meta:user-defined meta:name="xs:date/OVERHEIDop.startdatum">2023-01-01</meta:user-defined>
    <meta:user-defined meta:name="OVERHEIDop.versieInformatie"/>
  </office:meta>
</office:document-meta>
</file>