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ijmegen sectie D perceel 3233 -nabij- Op de Set 122 te Nijmegen: bouwen van 37 rijwoningen verdeeld over 3 blok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bouwen van 37 rijwoningen verdeeld over 3 blokken (kadastraal gemeente Nijmegen sectie D perceel 3233 -nabij- Op de Set 1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6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09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8F601C1-9578-4A6C-AF52-B4BB032CE0F2" xlink:type="simple">http://www.nijmegen.nl/vergunningpagina/?guid=18F601C1-9578-4A6C-AF52-B4BB032CE0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gemeente Nijmegen sectie D perceel 3233 -nabij- Op de Set 122 te Nijmegen: bouwen van 37 rijwoningen verdeeld over 3 blokken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5</meta:user-defined>
    <meta:user-defined meta:name="OVERHEIDop.GmbID/DC.identifier">gmb-2022-579775</meta:user-defined>
    <meta:user-defined meta:name="OVERHEIDop.versieInformatie"/>
  </office:meta>
</office:document-meta>
</file>