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TT02 Sectie G Perceel 1927 Nabij Professor Rogierstraat 12 Nijmegen: kappen van een boom ID7956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22</text:p>
            <text:p text:style-name="common-al">
            <text:span text:style-name="nadrukvet">Omschrijving: </text:span>kappen van een boom ID7956 (HTT02 Sectie G Perceel 1927 Nabij Professor Rogierstraat 1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2.10948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12-2022</text:p>
            <text:p text:style-name="common-al">
            <text:span text:style-name="nadrukvet">Definitieve beschikking ter inzage gelegd: </text:span>29-12-2022</text:p>
            <text:p text:style-name="common-al">
            <text:span text:style-name="nadrukvet">Einddatum bezwaartermijn: </text:span>07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december 2022 tot en met 7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2857FC14-D432-459C-859C-B28282637054" xlink:type="simple">http://www.nijmegen.nl/vergunningpagina/?guid=2857FC14-D432-459C-859C-B282826370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977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7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7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TT02 Sectie G Perceel 1927 Nabij Professor Rogierstraat 12 Nijmegen: kappen van een boom ID7956 - omgevingsvergunning - Vergunning verleen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774</meta:user-defined>
    <meta:user-defined meta:name="OVERHEIDop.GmbID/DC.identifier">gmb-2022-579774</meta:user-defined>
    <meta:user-defined meta:name="OVERHEIDop.versieInformatie"/>
  </office:meta>
</office:document-meta>
</file>