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B Perceel 3418 Nabij Sionsweg Nijmegen: kappen van een boom ID8832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kappen van een boom ID8832 (HTT02 Sectie B Perceel 3418 Nabij Sionsweg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8C187B8-DE75-4003-94DE-59B61B9B0A09" xlink:type="simple">http://www.nijmegen.nl/vergunningpagina/?guid=C8C187B8-DE75-4003-94DE-59B61B9B0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B Perceel 3418 Nabij Sionsweg Nijmegen: kappen van een boom ID8832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3</meta:user-defined>
    <meta:user-defined meta:name="OVERHEIDop.GmbID/DC.identifier">gmb-2022-579773</meta:user-defined>
    <meta:user-defined meta:name="OVERHEIDop.versieInformatie"/>
  </office:meta>
</office:document-meta>
</file>