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2-2">
      <text:list-level-style-bullet text:bullet-char="-" text:level="1">
        <style:list-level-properties text:min-label-width="10mm"/>
      </text:list-level-style-bullet>
    </text:list-style>
    <text:list-style style:name="id1-3-2-2-2-4-1-3-2-2-2-1">
      <text:list-level-style-bullet text:bullet-char="-" text:level="1">
        <style:list-level-properties text:min-label-width="10mm"/>
      </text:list-level-style-bullet>
    </text:list-style>
    <text:list-style style:name="id1-3-2-2-2-4-1-3-2-2-2-2">
      <text:list-level-style-bullet text:bullet-char="-" text:level="1">
        <style:list-level-properties text:min-label-width="10mm"/>
      </text:list-level-style-bullet>
    </text:list-style>
    <text:list-style style:name="id1-3-2-2-2-4-1-3-2-2-2-3">
      <text:list-level-style-bullet text:bullet-char="-" text:level="1">
        <style:list-level-properties text:min-label-width="10mm"/>
      </text:list-level-style-bullet>
    </text:list-style>
    <text:list-style style:name="id1-3-2-2-2-4-1-3-3-2-2">
      <text:list-level-style-bullet text:bullet-char="-" text:level="1">
        <style:list-level-properties text:min-label-width="10mm"/>
      </text:list-level-style-bullet>
    </text:list-style>
    <text:list-style style:name="id1-3-2-2-2-4-1-3-3-2-2-1">
      <text:list-level-style-bullet text:bullet-char="-" text:level="1">
        <style:list-level-properties text:min-label-width="10mm"/>
      </text:list-level-style-bullet>
    </text:list-style>
    <text:list-style style:name="id1-3-2-2-2-4-1-3-4-2-2">
      <text:list-level-style-bullet text:bullet-char="-" text:level="1">
        <style:list-level-properties text:min-label-width="10mm"/>
      </text:list-level-style-bullet>
    </text:list-style>
    <text:list-style style:name="id1-3-2-2-2-4-1-3-4-2-2-1">
      <text:list-level-style-bullet text:bullet-char="-" text:level="1">
        <style:list-level-properties text:min-label-width="10mm"/>
      </text:list-level-style-bullet>
    </text:list-style>
    <text:list-style style:name="id1-3-2-2-2-4-1-3-4-2-2-2">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style:style style:family="table-column" style:parent-style-name="colspec" style:name="id1-3-2-2-2-8-1-1">
      <style:table-column-properties/>
    </style:style>
    <style:style style:family="table-column" style:parent-style-name="colspec" style:name="id1-3-2-2-2-8-1-2">
      <style:table-column-properties/>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21-1-1">
      <style:table-column-properties/>
    </style:style>
    <style:style style:family="table-column" style:parent-style-name="colspec" style:name="id1-3-2-2-2-21-1-2">
      <style:table-column-properties/>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9-1-1">
      <style:table-column-properties/>
    </style:style>
    <style:style style:family="table-column" style:parent-style-name="colspec" style:name="id1-3-2-2-2-29-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office:automatic-styles>
  <office:body>
    <office:text>
      <text:p text:style-name="new_page_staatscourant"/>
      <text:p text:style-name="single-kop-titel">Lijst van categorieën in het kader van de verklaring van geen bedenkingen </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zien het voorstel van het college van Burgemeester en Wethouders van de gemeente Valkenswaard d.d. 08-11-2022, nummer: 2022-298319/202211670479</text:p>
            <text:p text:style-name="al"/>
            <text:p text:style-name="al">Gelet op: </text:p>
            <text:p text:style-name="al">artikel 2.27 van de Wet algemene bepalingen omgevingsrecht juncto artikel 6.5 lid 3 van het Besluit Omgevingsrecht.</text:p>
            <text:p text:style-name="al"/>
            <text:p text:style-name="al">Gelet op de behandeling in de vergadering van de raadscommissie d.d. 1 december 2022;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xt:p>
              </text:list-item>
              <text:list-item text:style-override="id1-3-2-2-1-2-2">
                <text:number>2.</text:number>
                <text:p text:style-name="al">op grond van artikel 6.5, lid 3 van het Besluit omgevingsrecht (Bor) de “Lijst van categorieën”, zoals opgenomen in bijlage één bij dit besluit, vast te stellen;</text:p>
              </text:list-item>
              <text:list-item text:style-override="id1-3-2-2-1-2-3">
                <text:number>3.</text:number>
                <text:p text:style-name="al">…</text:p>
              </text:list-item>
              <text:list-item text:style-override="id1-3-2-2-1-2-4">
                <text:number>4.</text:number>
                <text:p text:style-name="al">…</text:p>
              </text:list-item>
              <text:list-item text:style-override="id1-3-2-2-1-2-5">
                <text:number>5.</text:number>
                <text:p text:style-name="al">…</text:p>
              </text:list-item>
              <text:list-item text:style-override="id1-3-2-2-1-2-6">
                <text:number>6.</text:number>
                <text:p text:style-name="al">…</text:p>
              </text:list-item>
            </text:list>
          </text:section>
          <text:section text:name="artikel_id1-3-2-2-2" text:style-name="artikel">
            <text:p text:style-name="artikel_kop_titel"><text:span text:style-name="artikel_kop_label">Artikel</text:span> <text:span text:style-name="artikel_kop_nr">1:</text:span> Categorieën</text:p>
            <text:p text:style-name="al">Géén verklaring van geen bedenkingen van de raad van gemeente Valkenswaard is vereist in de volgende gevall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1. W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bouwde kom:</text:p>
                    <text:list text:style-name="id1-3-2-2-2-4-1-3-2-2-2">
                      <text:list-item text:style-override="id1-3-2-2-2-4-1-3-2-2-2-1">
                        <text:number>-</text:number>
                        <text:p text:style-name="table_al">Het toevoegen tot 50 grondgebonden woningen;</text:p>
                      </text:list-item>
                      <text:list-item text:style-override="id1-3-2-2-2-4-1-3-2-2-2-2">
                        <text:number>-</text:number>
                        <text:p text:style-name="table_al">Tot een bouwhoogte van 15 meter bij gestapelde bouw;- Het aanpassen of vergroten van een bestaande woning en/of bijgebouw;</text:p>
                      </text:list-item>
                      <text:list-item text:style-override="id1-3-2-2-2-4-1-3-2-2-2-3">
                        <text:number>-</text:number>
                        <text:p text:style-name="table_al">Het wijzigen van het gebruik van een gebouw naar woning(en), met een maximum van 50 woning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itengebied:</text:p>
                    <text:list text:style-name="id1-3-2-2-2-4-1-3-3-2-2">
                      <text:list-item text:style-override="id1-3-2-2-2-4-1-3-3-2-2-1">
                        <text:number>-</text:number>
                        <text:p text:style-name="table_al">Het toevoegen tot 11 woning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beidsmigranten en kwetsbare groepen (exclusief tijdelijke opvanglocaties):</text:p>
                    <text:list text:style-name="id1-3-2-2-2-4-1-3-4-2-2">
                      <text:list-item text:style-override="id1-3-2-2-2-4-1-3-4-2-2-1">
                        <text:number>-</text:number>
                        <text:p text:style-name="table_al">Het huisvesten in recreatieve voorzieningen, gelegen in het buitengebied, tot 20% van het aantal (stand)plaatsen;</text:p>
                      </text:list-item>
                      <text:list-item text:style-override="id1-3-2-2-2-4-1-3-4-2-2-2">
                        <text:number>-</text:number>
                        <text:p text:style-name="table_al">De realisatie van een huisvestingslocatie (geclusterde huisvesting) tot 25 personen op één locatie in het buitengebied.</text:p>
                      </text:list-item>
                    </text:list>
                  </table:table-cell>
                </table:table-row>
              </table:table>
              <text:p text:style-name="table_bottom"/>
            </text:section>
            <text:p text:style-name="al"/>
            <text:list text:style-name="id1-3-2-2-2-6">
              <text:list-item text:style-override="id1-3-2-2-2-6-1">
                <text:number>-</text:number>
                <text:p text:style-name="al">
                <text:span text:style-name="nadrukcur">De druk op de woningmarkt blijft onverminderd hoog. Het is wenselijk om de procedures voor woningbouwontwikkelingen te versnellen en de vanwege de arbeidsmarktomstandigheden krappe ambtelijke capaciteit optimaal efficiënt in te zetten. Bij de aantallen is onderscheid gemaakt tussen de bebouwde kom en het buitengebied. De keuze voor deze verdeling is ingegeven door de verwachte impact van een initiatief op de omgeving. Algemeen is het bijvoorbeeld het streven om in het buitengebied een bepaalde openheid te behouden. Daar kan het toevoegen van meerdere woningen al grote gevolgen hebben. In de kernen en uitleggebieden is dat anders. Voor het buitengebied is de grens op 11 gelegd omdat vanaf twaalf woningen sprake is van een stedelijke ontwikkeling, reden waarom het logisch is om de raad hierbij te betrekken.</text:span>
              </text:p>
              </text:list-item>
              <text:list-item text:style-override="id1-3-2-2-2-6-2">
                <text:number>-</text:number>
                <text:p text:style-name="al">
                <text:span text:style-name="nadrukcur">Bebouwde kom: De gronden die in de Omgevingsverordening Noord-Brabant zijn aangewezen als ‘Stedelijk gebied’. Buitengebied: De gronden die niet tot het ‘Stedelijk gebied’ behoren.</text:span>
              </text:p>
              </text:list-item>
              <text:list-item text:style-override="id1-3-2-2-2-6-3">
                <text:number>-</text:number>
                <text:p text:style-name="al">
                <text:span text:style-name="nadrukcur">De gemeente heeft nog geen beleid voor het huisvesten van arbeidsmigranten en andere kwetsbare groepen. Het aantal is daarom beperkt gehouden. Bij meer wooneenheden is de beoordeling meer maatwerk, en wordt de ruimtelijke impact bovendien groter.</text:span>
              </text:p>
              </text:list-item>
              <text:list-item text:style-override="id1-3-2-2-2-6-4">
                <text:number>-</text:number>
                <text:p text:style-name="al">
                <text:span text:style-name="nadrukcur">Het genoemde onder 3. geldt niet voor tijdelijke opvanglocaties. Tijdelijke opvanglocaties kunnen mogelijk gemaakt worden met een tijdelijke omgevingsvergunning (artikel 4, lid 11 van bijlage ii van de </text:span>
                <text:span text:style-name="nadrukcur">Bor</text:span>
                <text:span text:style-name="nadrukcur">). Als er bijvoorbeeld een plotselinge instroom ontstaat van vluchtelingen is het wenselijk dat hier snel op geanticipeerd kan worden. </text:span>
              </text:p>
              </text:list-item>
            </text:list>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2">
                    <text:p text:style-name="table_al">
                      <text:span text:style-name="nadrukvet">2. Bedrijvigheid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breiden, dan wel wijzigen van bedrijfsfuncties op bestaande bedrijventerreinen, met uitzondering van perifere detailhand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voegen van perifere detailhandel op bestaande bedrijventerreinen tot een bruto oppervlakte van 5.000 m² bvo.</text:p>
                  </table:table-cell>
                </table:table-row>
              </table:table>
              <text:p text:style-name="table_bottom"/>
            </text:section>
            <text:list text:style-name="id1-3-2-2-2-9">
              <text:list-item text:style-override="id1-3-2-2-2-9-1">
                <text:number>-</text:number>
                <text:p text:style-name="al">
                <text:span text:style-name="nadrukcur">In de bestemmingsplannen voor de bedrijventerreinen is reeds een uitgebreide regeling met verschillende mogelijkheden opgenomen. Omdat niet alle nieuwe situaties vooraf voorzien kunnen worden, is deze categorie opgenomen in deze lijst.</text:span>
              </text:p>
              </text:list-item>
              <text:list-item text:style-override="id1-3-2-2-2-9-2">
                <text:number>-</text:number>
                <text:p text:style-name="al">
                <text:span text:style-name="nadrukcur">Aanvragen voor het toevoegen van meer dan 5.000 m2 bvo aan perifere detailhandel worden voor advies aan de gemeenteraad voorgelegd. Reden hiervoor is de impact op de structuur van de bedrijventerreinen en de beschikbaarheid van reguliere bedrijfskavels.</text:span>
              </text:p>
              </text:list-item>
            </text:list>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2">
                    <text:p text:style-name="table_al">
                      <text:span text:style-name="nadrukvet">3. Agrarisch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aliseren van niet-agrarische nevenactiviteiten bij agrarische bedrij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staan van een uitbreiding en/of verplaatsing van een agrarisch bouwvlak bij een agrarisch bedrijf, mits naar aard en omvang passend in de omgeving en is vastgelegd in een door de gemeenteraad vastgestelde visie, wijzigingsbevoegdheid of daarmee gelijkstellend kader.</text:p>
                  </table:table-cell>
                </table:table-row>
              </table:table>
              <text:p text:style-name="table_bottom"/>
            </text:section>
            <text:p text:style-name="al">
            <text:span text:style-name="nadrukcur">In de bestemmingsplannen voor het buitengebied van Valkenswaard is reeds een uitgebreide regeling met verschillende mogelijkheden opgenomen. Omdat niet alle nieuwe situaties vooraf voorzien kunnen worden, is deze categorie opgenomen in deze lijst.</text:span>
          </text:p>
            <text:p text:style-name="al"/>
            <text:section text:name="table_id1-3-2-2-2-13" text:style-name="table">
              <text:p text:style-name="table_top"/>
              <table:table table:style-name="tgroup">
                <table:table-column table:style-name="id1-3-2-2-2-13-1-1"/>
                <table:table-column table:style-name="id1-3-2-2-2-13-1-2"/>
                <table:table-row table:style-name="row">
                  <table:table-cell table:style-name="cell_frame_all" table:number-rows-spanned="1" table:number-columns-spanned="2">
                    <text:p text:style-name="table_al">
                      <text:span text:style-name="nadrukvet">4. Horeca, recreatie en evene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breiden van bestaande of de nieuwvestiging van recreatiebedrijven en - terreinen in het buitengebied tot 1,5 hectare of tot 5.000 m<text:span text:style-name="sup">2</text:span> bvo, zoals campings, hotels, golfbanen, vakantie- en recreatieparken.</text:p>
                  </table:table-cell>
                </table:table-row>
              </table:table>
              <text:p text:style-name="table_bottom"/>
            </text:section>
            <text:p text:style-name="al"/>
            <text:p text:style-name="al">
            <text:span text:style-name="nadrukcur">Aanvragen voor het uitbreiden van bestaande en nieuwvestiging van recreatiebedrijven en -terreinen tot 1,5 hectare of tot 5.000 m<text:span text:style-name="sup">2</text:span> bvo kan het college van burgemeester en wethouders zelfstandig afhandelen. In het geval van grootschalige recreatieve ontwikkelingen is, vanwege de impact op de fysieke leefomgeving (</text:span>
            <text:span text:style-name="nadrukcur">verkeersaantrekkende</text:span>
            <text:span text:style-name="nadrukcur"> werking, landschap, geluid, etc.) altijd advies van de gemeenteraad nodig.</text:span>
          </text:p>
            <text:p text:style-name="al"/>
            <text:section text:name="table_id1-3-2-2-2-17" text:style-name="table">
              <text:p text:style-name="table_top"/>
              <table:table table:style-name="tgroup">
                <table:table-column table:style-name="id1-3-2-2-2-17-1-1"/>
                <table:table-column table:style-name="id1-3-2-2-2-17-1-2"/>
                <table:table-row table:style-name="row">
                  <table:table-cell table:style-name="cell_frame_all" table:number-rows-spanned="1" table:number-columns-spanned="2">
                    <text:p text:style-name="table_al">
                      <text:span text:style-name="nadrukvet">5. Maatschappelijke- en sportvoorzien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breiden of realiseren van maatschappelijke- en sportvoorzieningen tot een oppervlakte van 2.000 m² of bij vervangende nieuwbouw, zoals scholen, sportzalen, religieuze voorzieningen, multifunctionele accommodaties (MFA's) en gezondheidscentra.</text:p>
                  </table:table-cell>
                </table:table-row>
              </table:table>
              <text:p text:style-name="table_bottom"/>
            </text:section>
            <text:p text:style-name="al"/>
            <text:p text:style-name="al">
            <text:span text:style-name="nadrukcur">In het geval van grootschalige maatschappelijke- en sportvoorzieningen ontwikkelingen (met meer dan 2.000m²) is, vanwege de impact op de fysieke leefomgeving (</text:span>
            <text:span text:style-name="nadrukcur">verkeersaantrekkende</text:span>
            <text:span text:style-name="nadrukcur"> werking, omgeving, geluid, etc.) advies van de gemeenteraad nodig. Aanvragen voor vervangende nieuwbouw die al groter zijn dan 2.000m<text:span text:style-name="sup">2</text:span> hoeven niet aan de raad te worden voorgelegd.</text:span>
          </text:p>
            <text:p text:style-name="al"/>
            <text:section text:name="table_id1-3-2-2-2-21" text:style-name="table">
              <text:p text:style-name="table_top"/>
              <table:table table:style-name="tgroup">
                <table:table-column table:style-name="id1-3-2-2-2-21-1-1"/>
                <table:table-column table:style-name="id1-3-2-2-2-21-1-2"/>
                <table:table-row table:style-name="row">
                  <table:table-cell table:style-name="cell_frame_all" table:number-rows-spanned="1" table:number-columns-spanned="2">
                    <text:p text:style-name="table_al">
                      <text:span text:style-name="nadrukvet">6. </text:span>
                      <text:span text:style-name="nadrukvet">Weg- en waterinfrastructuur en gro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leg van nieuwe en aanpassing van bestaande lokale weg- en waterinfrastructuur en niet-structuurbepalende groenvoorzieningen in bestaand stedelijk gebied.</text:p>
                  </table:table-cell>
                </table:table-row>
              </table:table>
              <text:p text:style-name="table_bottom"/>
            </text:section>
            <text:p text:style-name="al"/>
            <text:p text:style-name="al">
            <text:span text:style-name="nadrukcur">Aanpassing of herinrichting van de openbare ruimte of openbare groenvoorzieningen, de optimalisatie van de verkeersafwikkeling of het oppervlaktewaterbeheer zijn zaken die plaats vinden in het kader van het algemeen belang. Deze ontwikkelingen kunnen op grond van het maatschappelijk belang, binnen bestaande beleidskaders, worden uitgevoerd. Deze categorie heeft uitsluitend betrekking op voorzieningen met een lokale werkingssfeer. Grootschalige infrastructurele projecten vallen hier buiten.</text:span>
          </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2">
                    <text:p text:style-name="table_al">
                      <text:span text:style-name="nadrukvet">7. Energieopwek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aliseren van één of meerdere windturbine(s) met een ashoogte tot 15 me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leggen van zonneweides met een oppervlakte tot 1 hectare.</text:p>
                  </table:table-cell>
                </table:table-row>
              </table:table>
              <text:p text:style-name="table_bottom"/>
            </text:section>
            <text:p text:style-name="al"/>
            <text:p text:style-name="al">
            <text:span text:style-name="nadrukcur">In de keuze en normering van de projecten is het onderscheid gemaakt tussen grootschalige en individuele toepassing. Voor grootschalige energieopwekking is altijd advies van de gemeenteraad nodig.</text:span>
          </text:p>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2">
                    <text:p text:style-name="table_al">
                      <text:span text:style-name="nadrukvet">8. Combinaties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categorieën van gevallen zoals genoemd onder 1 tot en met 7 kunnen gecombineerd worden toegepas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Procedureel</text:p>
            <text:list text:style-name="id1-3-2-2-3-2">
              <text:list-item text:style-override="id1-3-2-2-3-2">
                <text:number>1.</text:number>
                <text:p text:style-name="al">
              <text:span text:style-name="nadrukcur">Een verklaring van geen bedenkingen is niet nodig indien op voorhand duidelijk is dat de aanvraag om omgevingsvergunning op andere gronden (bijvoorbeeld strijd met bouwbesluit, bouwverordening, welstand) dan planologische gronden geweigerd moet worden of indien de aanvraag om omgevingsvergunning niet past binnen de door de raad gestelde kaders en het college de afwijkingsbevoegdheid zoals bedoeld in artikel 2.12, lid 1, onder a, onder 3 van de Wabo weigert toe te passen.</text:span>
            </text:p>
              </text:list-item>
              <text:list-item text:style-override="id1-3-2-2-3-3">
                <text:number/>
                <text:p text:style-name="al">
              <text:span text:style-name="nadrukcur">De omgevingsvergunning kan bestaan uit meerdere deelactiviteiten. Deze deelactiviteiten (bouw, kap, milieu enz.) hebben allen een toetsingskader, in de Wabo of in de decentrale regelgeving (verordeningen). Indien een onderdeel van de omgevingsvergunning geweigerd moet worden, dient de gehele omgevingsvergunning geweigerd te worden. </text:span>
            </text:p>
                <text:p text:style-name="al">
              <text:span text:style-name="nadrukcur">Hierop geldt de uitzondering dat de aanvrager kan verzoeken om de omgevingsvergunning toch te verlenen voor de deelactiviteiten die wel vergund kunnen worden. Doet hij dat wel dan kan het toch nog noodzakelijk zijn om een verklaring van geen bedenkingen aan te vragen. Zo niet, dan is het overbodig om de gemeenteraad de aanvraag voor een verklaring van geen bedenkingen voor te leggen, aangezien zich dan reeds een andere weigeringsgrond heeft voorgedaan.</text:span>
            </text:p>
              </text:list-item>
              <text:list-item text:style-override="id1-3-2-2-3-4">
                <text:number/>
                <text:p text:style-name="al">
              <text:span text:style-name="nadrukcur">De door de raad gestelde kaders zijn duidelijk. De raad geeft op voorhand aan wat zij aanvaardbaar vindt en wat niet. Als een activiteit in strijd is met een kader, is er geen noodzaak om de raad een verklaring van geen bedenkingen te laten afgeven voor het weigeren van de omgevingsvergunning.</text:span>
            </text:p>
              </text:list-item>
              <text:list-item text:style-override="id1-3-2-2-3-5">
                <text:number>2.</text:number>
                <text:p text:style-name="al">
              <text:span text:style-name="nadrukcur">In het geval er juist wel een verklaring van geen bedenkingen van de raad is vereist, wordt de volgende werkwijze toegepast: indien het ontwerp van de verklaring van geen bedenkingen ter inzage heeft gelegen en er door belanghebbenden geen zienswijzen zijn ingediend, is een definitieve verklaring van geen bedenkingen niet vereist.</text:span>
            </text:p>
              </text:list-item>
              <text:list-item text:style-override="id1-3-2-2-3-6">
                <text:number/>
                <text:p text:style-name="al">
              <text:span text:style-name="nadrukcur">De gemeenteraad neemt op een bepaald moment het besluit om een ontwerpverklaring ter inzage te leggen voor belanghebbenden. Daarmee geeft hij aan positief te staan tegenover de betreffende ontwikkeling. Indien belanghebbenden geen zienswijzen indienen, zijn er geen redenen om de gemeenteraad nog het definitieve besluit omtrent de verklaring van geen bedenkingen te laten nemen. Er zijn immers geen zienswijzen die de eerder ingenomen positieve grondhouding kunnen doen veranderen.</text:span>
            </text:p>
              </text:list-item>
            </text:list>
          </text:section>
          <text:section text:name="artikel_id1-3-2-2-4" text:style-name="artikel">
            <text:p text:style-name="artikel_kop_titel"><text:span text:style-name="artikel_kop_label">Artikel</text:span> <text:span text:style-name="artikel_kop_nr">3:</text:span> Inwerkingtreding</text:p>
            <text:p text:style-name="al">Deze lijst van categorieën treedt in werking op de dag na de bekendmaking.</text:p>
          </text:section>
        </text:section>
        <text:section text:name="regeling-sluiting_id1-3-2-3" text:style-name="regeling-sluiting">
          <text:section text:name="ondertekening_id1-3-2-3-1">
            <text:p><text:span text:style-name="functie">Aldus vastgesteld in de openbare vergadering van de gemeenteraad d.d. 15 december 2022</text:span></text:p>
          </text:section>
          <text:section text:name="ondertekening_id1-3-2-3-2">
            <text:p><text:span text:style-name="functie"/></text:p>
            <text:p><text:span text:style-name="functie">Kenmerk: 2022-298319</text:span></text:p>
          </text:section>
          <text:section text:name="ondertekening_id1-3-2-3-3">
            <text:p><text:span text:style-name="functie"/></text:p>
            <text:p><text:span text:style-name="functie">de griffier, </text:span></text:p>
            <text:p><text:span text:style-name="functie">Drs. C. Miedema </text:span></text:p>
          </text:section>
          <text:section text:name="ondertekening_id1-3-2-3-4">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977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7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7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artikel 2.27 van de Wet algemene bepalingen omgevingsrecht]|[1.0:c:BWBR0024779&amp;artikel=2.27&amp;g=2022-10-01</meta:user-defined>
    <meta:user-defined meta:name="DC.source">artikel 6.5, derde lid, van het Besluit omgevingsrecht]|[1.0:c:BWBR0027464&amp;artikel=6.5&amp;lid=3&amp;g=2022-03-02</meta:user-defined>
    <meta:user-defined meta:name="OVERHEIDop.referentienummer">2022-298319</meta:user-defined>
    <meta:user-defined meta:name="DCTERMS.alternative">Lijst van categorieën in het kader van de verklaring van geen bedenkingen</meta:user-defined>
    <dc:language>nl</dc:language>
    <meta:user-defined meta:name="OVERHEIDop.locatietype/OVERHEIDop.gebiedsmarkering">Gemeente</meta:user-defined>
    <meta:user-defined meta:name="DC.title">Lijst van categorieën in het kader van de verklaring van geen bedenkingen</meta:user-defined>
    <meta:user-defined meta:name="DCTERMS.W3CDTF/DCTERMS.available">2022-12-30</meta:user-defined>
    <meta:user-defined meta:name="DCTERMS.W3CDTF/OVERHEIDop.jaargang">2022</meta:user-defined>
    <meta:user-defined meta:name="OVERHEIDop.publicationIssue">579772</meta:user-defined>
    <meta:user-defined meta:name="OVERHEIDop.betreftRegeling">CVDR690185_1</meta:user-defined>
    <meta:user-defined meta:name="xs:date/OVERHEIDop.startdatum">2022-12-31</meta:user-defined>
    <meta:user-defined meta:name="OVERHEIDop.GmbID/DC.identifier">gmb-2022-579772</meta:user-defined>
    <meta:user-defined meta:name="OVERHEIDop.versieInformatie"/>
  </office:meta>
</office:document-meta>
</file>