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A-3612 - St. Geertruidestraat 2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kappen van een boom (Kadastraal perceel HTT02-A-3612 - St. Geertruide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C284140-CE26-4370-886E-757B00804EFB" xlink:type="simple">http://www.nijmegen.nl/vergunningpagina/?guid=4C284140-CE26-4370-886E-757B00804E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A-3612 - St. Geertruidestraat 21 Nijmegen: kappen van een boom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1</meta:user-defined>
    <meta:user-defined meta:name="OVERHEIDop.GmbID/DC.identifier">gmb-2022-579771</meta:user-defined>
    <meta:user-defined meta:name="OVERHEIDop.versieInformatie"/>
  </office:meta>
</office:document-meta>
</file>