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Mandenmakersstraat 6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Inrichting: Dubbeldam Carrosserie B.V.</text:p>
            <text:p text:style-name="common-al">Voor: Melding Activiteitenbesluit Mandenmakersstraat 6 Zwijndrecht</text:p>
            <text:p text:style-name="common-al">Het gaat over het tijdelijk lozen van grondwater tijdens een tanksanering op de locatie:</text:p>
            <text:p text:style-name="common-al">
            <text:span text:style-name="nadrukvet">Locatie: Mandenmakersstraat 6 te Zwijndrecht</text:span>
          </text:p>
            <text:p text:style-name="common-al">Datum ontvangst: 20 december 2021</text:p>
            <text:p text:style-name="common-al">Deze melding is afgehandeld onder zaaknummer Z-21-40178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9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Mandenmakersstraat 6 te Zwijndr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77</meta:user-defined>
    <meta:user-defined meta:name="OVERHEIDop.GmbID/DC.identifier">gmb-2022-57977</meta:user-defined>
    <meta:user-defined meta:name="OVERHEIDop.versieInformatie"/>
  </office:meta>
</office:document-meta>
</file>