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TT02 Sectie A Perceel 3612 Nabij Koolenmans Beynenstraat 52 Nijmegen: kappen van een boom ID4984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2-2022</text:p>
            <text:p text:style-name="common-al">
            <text:span text:style-name="nadrukvet">Omschrijving: </text:span>kappen van een boom ID4984 (HTT02 Sectie A Perceel 3612 Nabij Koolenmans Beynenstraat 5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12-2022</text:p>
            <text:p text:style-name="common-al">
            <text:span text:style-name="nadrukvet">Definitieve beschikking ter inzage gelegd: </text:span>29-12-2022</text:p>
            <text:p text:style-name="common-al">
            <text:span text:style-name="nadrukvet">Einddatum bezwaartermijn: </text:span>07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december 2022 tot en met 7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1A1966B-7112-44A7-B300-F758DE7763C0" xlink:type="simple">http://www.nijmegen.nl/vergunningpagina/?guid=F1A1966B-7112-44A7-B300-F758DE7763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97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7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TT02 Sectie A Perceel 3612 Nabij Koolenmans Beynenstraat 52 Nijmegen: kappen van een boom ID4984 - omgevingsvergunning - Vergunning verlee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768</meta:user-defined>
    <meta:user-defined meta:name="OVERHEIDop.GmbID/DC.identifier">gmb-2022-579768</meta:user-defined>
    <meta:user-defined meta:name="OVERHEIDop.versieInformatie"/>
  </office:meta>
</office:document-meta>
</file>