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0756 - het wijzigen van de gevel en het bouwen van een corridor op de locatie van Limburg Stirumstraat 31, 1561 PE Krommenie, van Limburg Stirumstraat 31a, 1561 PE Krommenie</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common-al">Zet in uw bezwaarschrift in ieder geval de datum, uw naam, adres en handtekening en tegen welk besluit en waarom u bezwaar 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76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6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6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0756</meta:user-defined>
    <dc:language>nl</dc:language>
    <meta:user-defined meta:name="OVERHEIDop.locatietype/OVERHEIDop.gebiedsmarkering">Punt</meta:user-defined>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767</meta:user-defined>
    <meta:user-defined meta:name="OVERHEIDop.GmbID/DC.identifier">gmb-2022-579767</meta:user-defined>
    <meta:user-defined meta:name="OVERHEIDop.versieInformatie"/>
  </office:meta>
</office:document-meta>
</file>