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-B- 4015 - Heyendaalseweg 141 Nijmegen: kappen van een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2-2022</text:p>
            <text:p text:style-name="common-al">
            <text:span text:style-name="nadrukvet">Omschrijving: </text:span>kappen van een boom (Kadastraal perceel HTT02-B- 4015 - Heyendaalseweg 14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2.10946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12-2022</text:p>
            <text:p text:style-name="common-al">
            <text:span text:style-name="nadrukvet">Definitieve beschikking ter inzage gelegd: </text:span>29-12-2022</text:p>
            <text:p text:style-name="common-al">
            <text:span text:style-name="nadrukvet">Einddatum bezwaartermijn: </text:span>07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december 2022 tot en met 7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BE987FBC-A954-4DF5-9ECC-23A765574751" xlink:type="simple">http://www.nijmegen.nl/vergunningpagina/?guid=BE987FBC-A954-4DF5-9ECC-23A76557475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976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6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6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HTT02-B- 4015 - Heyendaalseweg 141 Nijmegen: kappen van een boom - omgevingsvergunning - Vergunning verleen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766</meta:user-defined>
    <meta:user-defined meta:name="OVERHEIDop.GmbID/DC.identifier">gmb-2022-579766</meta:user-defined>
    <meta:user-defined meta:name="OVERHEIDop.versieInformatie"/>
  </office:meta>
</office:document-meta>
</file>