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213 Nijmegen: kappen van een berk in de voortui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2</text:p>
            <text:p text:style-name="common-al">
            <text:span text:style-name="nadrukvet">Omschrijving: </text:span>kappen van een berk in de voortuin (St. Annastraat 21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4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12-2022</text:p>
            <text:p text:style-name="common-al">
            <text:span text:style-name="nadrukvet">Definitieve beschikking ter inzage gelegd: </text:span>29-12-2022</text:p>
            <text:p text:style-name="common-al">
            <text:span text:style-name="nadrukvet">Einddatum bezwaartermijn: </text:span>07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december 2022 tot en met 7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584724A-5A8A-40BA-84EB-D374300190F5" xlink:type="simple">http://www.nijmegen.nl/vergunningpagina/?guid=B584724A-5A8A-40BA-84EB-D374300190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976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6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6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213 Nijmegen: kappen van een berk in de voortuin - omgevingsvergunning - Vergunning verlee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765</meta:user-defined>
    <meta:user-defined meta:name="OVERHEIDop.GmbID/DC.identifier">gmb-2022-579765</meta:user-defined>
    <meta:user-defined meta:name="OVERHEIDop.versieInformatie"/>
  </office:meta>
</office:document-meta>
</file>