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cturnestraat 201 Nijmegen: constructieve verbouwing plaatsen nieuwe balklaag op zolder van kinderboerderij t Boerk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2</text:p>
            <text:p text:style-name="common-al">
            <text:span text:style-name="nadrukvet">Omschrijving: </text:span>constructieve verbouwing plaatsen nieuwe balklaag op zolder van kinderboerderij t Boerke (Nocturnestraat 20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3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12-2022</text:p>
            <text:p text:style-name="common-al">
            <text:span text:style-name="nadrukvet">Definitieve beschikking ter inzage gelegd: </text:span>29-12-2022</text:p>
            <text:p text:style-name="common-al">
            <text:span text:style-name="nadrukvet">Einddatum bezwaartermijn: </text:span>0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2 tot en met 7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ACBD6B9-B9B1-4BD5-9984-B476C701190F" xlink:type="simple">http://www.nijmegen.nl/vergunningpagina/?guid=CACBD6B9-B9B1-4BD5-9984-B476C70119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976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6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6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octurnestraat 201 Nijmegen: constructieve verbouwing plaatsen nieuwe balklaag op zolder van kinderboerderij t Boerke - omgevingsvergunning - Vergunning verlee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64</meta:user-defined>
    <meta:user-defined meta:name="OVERHEIDop.GmbID/DC.identifier">gmb-2022-579764</meta:user-defined>
    <meta:user-defined meta:name="OVERHEIDop.versieInformatie"/>
  </office:meta>
</office:document-meta>
</file>