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125 te Nijmegen: plaatsen van bedrijfsnaam op de 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2</text:p>
            <text:p text:style-name="common-al">
            <text:span text:style-name="nadrukvet">Omschrijving: </text:span>plaatsen van bedrijfsnaam op de gevel (Bloemerstraat 12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2.10824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12-2022</text:p>
            <text:p text:style-name="common-al">
            <text:span text:style-name="nadrukvet">Definitieve beschikking ter inzage gelegd: </text:span>29-12-2022</text:p>
            <text:p text:style-name="common-al">
            <text:span text:style-name="nadrukvet">Einddatum bezwaartermijn: </text:span>07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december 2022 tot en met 7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C5EECFA-B6CE-40DB-9EE1-CDFFB46FE62B" xlink:type="simple">http://www.nijmegen.nl/vergunningpagina/?guid=CC5EECFA-B6CE-40DB-9EE1-CDFFB46FE6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976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6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6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loemerstraat 125 te Nijmegen: plaatsen van bedrijfsnaam op de gevel - omgevingsvergunning - Vergunning verlee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63</meta:user-defined>
    <meta:user-defined meta:name="OVERHEIDop.GmbID/DC.identifier">gmb-2022-579763</meta:user-defined>
    <meta:user-defined meta:name="OVERHEIDop.versieInformatie"/>
  </office:meta>
</office:document-meta>
</file>