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33 Nijmegen: plaatsen van dakkapellen aan de voor- en achte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plaatsen van dakkapellen aan de voor- en achterkant (Havikstraat 33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88.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EBB339F-860F-45C6-837A-7EDBBB7C51D6" xlink:type="simple">http://www.nijmegen.nl/vergunningpagina/?guid=BEBB339F-860F-45C6-837A-7EDBBB7C51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vikstraat 33 Nijmegen: plaatsen van dakkapellen aan de voor- en achterkant - omgevingsvergunning - Aanvraag ontvangen</meta:user-defined>
    <meta:user-defined meta:name="DCTERMS.W3CDTF/DCTERMS.available">2022-12-29</meta:user-defined>
    <meta:user-defined meta:name="DCTERMS.W3CDTF/OVERHEIDop.jaargang">2022</meta:user-defined>
    <meta:user-defined meta:name="OVERHEIDop.publicationIssue">579759</meta:user-defined>
    <meta:user-defined meta:name="OVERHEIDop.GmbID/DC.identifier">gmb-2022-579759</meta:user-defined>
    <meta:user-defined meta:name="OVERHEIDop.versieInformatie"/>
  </office:meta>
</office:document-meta>
</file>