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BH00-G-1233 - Nabij Koopvaardijweg 19 Nijmegen: milieuneutrale melding t.b.v. het uitbreiden van de vloeistofdichte vlo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2-2022</text:p>
            <text:p text:style-name="common-al">
            <text:span text:style-name="nadrukvet">Omschrijving: </text:span>milieuneutrale melding t.b.v. het uitbreiden van de vloeistofdichte vloer (Kadastraal perceel NBH00-G-1233 - Nabij Koopvaardijweg 19 Nijmegen)</text:p>
            <text:p text:style-name="common-al">
            <text:span text:style-name="nadrukvet">Rectificatie:</text:span>
          </text:p>
            <text:p text:style-name="common-al">
            <text:span text:style-name="nadrukvet">Activiteiten: </text:span>; </text:p>
            <text:p text:style-name="common-al">
            <text:span text:style-name="nadrukvet">Zaaknummer: </text:span>W.Z22.109734.01</text:p>
            <text:p text:style-name="common-al">
            <text:span text:style-name="nadrukvet">Product: </text:span>omgevingsvergunning</text:p>
            <text:p text:style-name="common-al">
            <text:span text:style-name="nadrukvet">Ontvangst: </text:span>20-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D138DDCD-F275-445B-8417-E532ADD64C97" xlink:type="simple">http://www.nijmegen.nl/vergunningpagina/?guid=D138DDCD-F275-445B-8417-E532ADD64C9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975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5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5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NBH00-G-1233 - Nabij Koopvaardijweg 19 Nijmegen: milieuneutrale melding t.b.v. het uitbreiden van de vloeistofdichte vloer - omgevingsvergunning - Aanvraag ontvangen</meta:user-defined>
    <meta:user-defined meta:name="DCTERMS.W3CDTF/DCTERMS.available">2022-12-29</meta:user-defined>
    <meta:user-defined meta:name="DCTERMS.W3CDTF/OVERHEIDop.jaargang">2022</meta:user-defined>
    <meta:user-defined meta:name="OVERHEIDop.publicationIssue">579758</meta:user-defined>
    <meta:user-defined meta:name="OVERHEIDop.GmbID/DC.identifier">gmb-2022-579758</meta:user-defined>
    <meta:user-defined meta:name="OVERHEIDop.versieInformatie"/>
  </office:meta>
</office:document-meta>
</file>