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K-3111 - Nabij de Gildekamp 90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kappen van een boom (kadastraal perceel NBH00-K-3111 - Nabij de Gildekamp 90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23.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96CEBC8-15D0-4B68-B0A0-729B9464550C" xlink:type="simple">http://www.nijmegen.nl/vergunningpagina/?guid=C96CEBC8-15D0-4B68-B0A0-729B946455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BH00-K-3111 - Nabij de Gildekamp 90 Nijmegen: kappen van een boom - omgevingsvergunning - Aanvraag ontvangen</meta:user-defined>
    <meta:user-defined meta:name="DCTERMS.W3CDTF/DCTERMS.available">2022-12-29</meta:user-defined>
    <meta:user-defined meta:name="DCTERMS.W3CDTF/OVERHEIDop.jaargang">2022</meta:user-defined>
    <meta:user-defined meta:name="OVERHEIDop.publicationIssue">579756</meta:user-defined>
    <meta:user-defined meta:name="OVERHEIDop.GmbID/DC.identifier">gmb-2022-579756</meta:user-defined>
    <meta:user-defined meta:name="OVERHEIDop.versieInformatie"/>
  </office:meta>
</office:document-meta>
</file>