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286 - het bouwen van een uitbouw aan de achterzijde van een woning op de locatie Westerzoom 14, 1541 TW Koog aan de Zaan</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5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5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328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53</meta:user-defined>
    <meta:user-defined meta:name="OVERHEIDop.GmbID/DC.identifier">gmb-2022-579753</meta:user-defined>
    <meta:user-defined meta:name="OVERHEIDop.versieInformatie"/>
  </office:meta>
</office:document-meta>
</file>