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1A te Maastricht. Verlenging beslistermijn omgevingsvergunning, het plaatsen van een dubbelzijdig lichtbak en het vergroten van de bak van het rolluik en plaatsen van een lo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00WB</text:p>
            <text:p text:style-name="common-al">
            <text:span text:style-name="nadrukvet">Wycker Brugstraat 21A te Maastricht</text:span>
          </text:p>
            <text:p text:style-name="common-al">
            <text:span text:style-name="nadrukvet">het plaatsen van een dubbelzijdig lichtbak en het vergroten van de bak van het rolluik en plaatsen van een logol</text:span>
          </text:p>
            <text:p text:style-name="common-al"/>
            <text:p text:style-name="common-al">
            <text:span text:style-name="nadrukvet">Datum ontvangst aanvraag:</text:span> 19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97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21A te Maastricht. Verlenging beslistermijn omgevingsvergunning, het plaatsen van een dubbelzijdig lichtbak en het vergroten van de bak van het rolluik en plaatsen van een logo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50</meta:user-defined>
    <meta:user-defined meta:name="OVERHEIDop.GmbID/DC.identifier">gmb-2022-579750</meta:user-defined>
    <meta:user-defined meta:name="OVERHEIDop.versieInformatie"/>
  </office:meta>
</office:document-meta>
</file>