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564 - het bouwen van een dakkapel op de achtergevel van de woning op de locatie Kralingen 11, 1566 CC Assendelft</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56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41</meta:user-defined>
    <meta:user-defined meta:name="OVERHEIDop.GmbID/DC.identifier">gmb-2022-579741</meta:user-defined>
    <meta:user-defined meta:name="OVERHEIDop.versieInformatie"/>
  </office:meta>
</office:document-meta>
</file>