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achterdakvlak, Maria van Henegouwenstraat 4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heeft de gemeente een aanvraag ontvangen voor een omgevingsvergunning op het adres Maria van Henegouwenstraat 4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plaatsen van een dakkapel op het achte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3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797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dakkapel op het achterdakvlak, Maria van Henegouwenstraat 43 in IJsselstein</meta:user-defined>
    <meta:user-defined meta:name="DCTERMS.W3CDTF/DCTERMS.available">2022-02-15</meta:user-defined>
    <meta:user-defined meta:name="DCTERMS.W3CDTF/OVERHEIDop.jaargang">2022</meta:user-defined>
    <meta:user-defined meta:name="OVERHEIDop.publicationIssue">57974</meta:user-defined>
    <meta:user-defined meta:name="OVERHEIDop.GmbID/DC.identifier">gmb-2022-57974</meta:user-defined>
    <meta:user-defined meta:name="OVERHEIDop.versieInformatie"/>
  </office:meta>
</office:document-meta>
</file>