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189 - bouwen van een dakkapel op voorzijde van de woning op de locatie Vergiliusstraat 17, 1502 NN Zaandam</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3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18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39</meta:user-defined>
    <meta:user-defined meta:name="OVERHEIDop.GmbID/DC.identifier">gmb-2022-579739</meta:user-defined>
    <meta:user-defined meta:name="OVERHEIDop.versieInformatie"/>
  </office:meta>
</office:document-meta>
</file>