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jverheidsstraat 4A 5405A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2 een aanvraag omgevingsvergunning ontvangen.</text:p>
            <text:p text:style-name="common-al">Het betreft een aanvraag op locatie Nijverheidsstraat 4A 5405AJ Uden met omschrijving "bouwen van 2 bedrijfshallen en een erfafscheiding en aanleggen van 3 uitritten".</text:p>
            <text:p text:style-name="common-al">De zaak is geregistreerd onder nummer 79504-2022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973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795042022</meta:user-defined>
    <meta:user-defined meta:name="DCTERMS.abstract">bouwen van 2 bedrijfshallen en aanleggen van een uitrit</meta:user-defined>
    <dc:language>nl</dc:language>
    <meta:user-defined meta:name="OVERHEIDop.locatietype/OVERHEIDop.gebiedsmarkering">Punt</meta:user-defined>
    <meta:user-defined meta:name="DC.title">Ingediende aanvraag omgevingsvergunning Nijverheidsstraat 4A 5405AJ Ud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38</meta:user-defined>
    <meta:user-defined meta:name="OVERHEIDop.GmbID/DC.identifier">gmb-2022-579738</meta:user-defined>
    <meta:user-defined meta:name="OVERHEIDop.versieInformatie"/>
  </office:meta>
</office:document-meta>
</file>