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387 - het herstellen van de fundering van een woning op de locatie D. Doniastraat 121, 1501 TW Zaandam</text:p>
            <text:p text:style-name="common-al">
            
          </text:p>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common-al">Zet in uw bezwaarschrift in ieder geval de datum, uw naam, adres en handtekening en tegen welk besluit en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73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3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3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387</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732</meta:user-defined>
    <meta:user-defined meta:name="OVERHEIDop.GmbID/DC.identifier">gmb-2022-579732</meta:user-defined>
    <meta:user-defined meta:name="OVERHEIDop.versieInformatie"/>
  </office:meta>
</office:document-meta>
</file>