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54 Bosscheweg (perceel TBG01.V.1243.G.0) te Tilburg, plaatsen van een tijdelijke woonunit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54 - I - Bosscheweg (perceel TBG01.V.1243.G.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554 Bosscheweg (perceel TBG01.V.1243.G.0) te Tilburg, plaatsen van een tijdelijke woonunit, 2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73</meta:user-defined>
    <meta:user-defined meta:name="OVERHEIDop.GmbID/DC.identifier">gmb-2022-57973</meta:user-defined>
    <meta:user-defined meta:name="OVERHEIDop.versieInformatie"/>
  </office:meta>
</office:document-meta>
</file>