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3008 - BLITTS - het bouwen van een dakkapel op de locatie G.F. La Croixstraat 41, 1567 GT Assendelft</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2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2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2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3008</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29</meta:user-defined>
    <meta:user-defined meta:name="OVERHEIDop.GmbID/DC.identifier">gmb-2022-579729</meta:user-defined>
    <meta:user-defined meta:name="OVERHEIDop.versieInformatie"/>
  </office:meta>
</office:document-meta>
</file>