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5</text:p>
            <text:p text:style-name="common-al">Verleend op 27 december 2022</text:p>
            <text:p text:style-name="common-al">het plaatsen van een opbouw en het moderniseren van de woning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97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204/7408167</meta:user-defined>
    <meta:user-defined meta:name="DCTERMS.abstract">Bleijendaalseweg 10 in Berlicum, het plaatsen van een opbouw en het moderniseren van de woning</meta:user-defined>
    <dc:language>nl</dc:language>
    <meta:user-defined meta:name="OVERHEIDop.locatietype/OVERHEIDop.gebiedsmarkering">Adres</meta:user-defined>
    <meta:user-defined meta:name="DC.title">Verleende omgevingsvergunning Bleijendaalseweg 10 in Berlicu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28</meta:user-defined>
    <meta:user-defined meta:name="OVERHEIDop.GmbID/DC.identifier">gmb-2022-579728</meta:user-defined>
    <meta:user-defined meta:name="OVERHEIDop.versieInformatie"/>
  </office:meta>
</office:document-meta>
</file>