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Beverwijk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15 november 2022, documentkenmerk D-085098; </text:p>
            <text:p text:style-name="al"/>
            <text:p text:style-name="al">gehoord de raadscommissie;</text:p>
            <text:p text:style-name="al"/>
            <text:p text:style-name="al">gelet op artikel 213 van de Gemeentewet; </text:p>
            <text:p text:style-name="al"/>
            <text:p text:style-name="al">
            <text:span text:style-name="nadrukvet">besluit:</text:span>
          </text:p>
            <text:p text:style-name="al"/>
            <text:list text:style-name="id1-3-2-1-1-11">
              <text:list-item text:style-override="id1-3-2-1-1-11-1">
                <text:number>1.</text:number>
                <text:p text:style-name="al">De Controleverordening gemeente Beverwijk 2023 (D-085715) vast te stellen;</text:p>
              </text:list-item>
              <text:list-item text:style-override="id1-3-2-1-1-11-2">
                <text:number>2.</text:number>
                <text:p text:style-name="al">Het definitief Normenkader 2022 (D-085204) en concept Normenkader 2023 (D-085695) vast te stellen.</text:p>
              </text:list-item>
            </text:list>
            <text:p text:style-name="al">
            <text:span text:style-name="nadrukvet">Controleverordening gemeente Beverwijk 2023</text:span>
          </text:p>
            <text:p text:style-name="al">Documentnummer D-085715 / Z-22-17844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Accountant</text:span>
          </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p text:style-name="al"/>
            <text:p text:style-name="al">
            <text:span text:style-name="nadrukondlijn">Accountantscontrole</text:span>
          </text:p>
            <text:p text:style-name="al">De controle van de in artikel 197 Gemeentewet bedoelde jaarrekening uitgevoerd door de door de raad benoemde accountant van:</text:p>
            <text:list text:style-name="id1-3-2-2-1-9">
              <text:list-item text:style-override="id1-3-2-2-1-9-1">
                <text:number>•</text:number>
                <text:p text:style-name="al">de getrouwe weergave van de in de jaarrekening gepresenteerde baten en lasten, activa en passiva en de rechtmatigheidsverantwoording;</text:p>
              </text:list-item>
              <text:list-item text:style-override="id1-3-2-2-1-9-2">
                <text:number>•</text:number>
                <text:p text:style-name="al">de inrichting van het financieel beheer en de financiële organisatie gericht op de vraag of deze een getrouwe en rechtmatige verantwoording mogelijk maken;</text:p>
              </text:list-item>
              <text:list-item text:style-override="id1-3-2-2-1-9-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1-9-4">
                <text:number>•</text:number>
                <text:p text:style-name="al">de verenigbaarheid van het jaarverslag met de jaarrekening.</text:p>
              </text:list-item>
            </text:list>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p text:style-name="al"/>
            <text:p text:style-name="al">
            <text:span text:style-name="nadrukondlijn">Management letter </text:span>
          </text:p>
            <text:p text:style-name="al">Betreft een rapportage van de accountant over bevindingen welke tussentijdse het te controleren boekjaar wordt uitgegeven en geeft de bevindingen over het opzet, bestaan en werking van de processen onderliggende aan de totstandkoming van de jaarrekening.</text:p>
            <text:p text:style-name="al"/>
            <text:p text:style-name="al">
            <text:span text:style-name="nadrukondlijn">Accountantsverslag </text:span>
          </text:p>
            <text:p text:style-name="al">Betreft een rapportage van de accountant over bevindingen over de jaarrekening controle en wordt na afloop van de accountantscontrole afgegeven. </text:p>
            <text:p text:style-name="al"/>
            <text:p text:style-name="al">
            <text:span text:style-name="nadrukondlijn">Rapporteringstolerantie</text:span>
          </text:p>
            <text:p text:style-name="al">Grensbedrag in euro’s waarboven bevindingen worden gerapporteerd.</text:p>
            <text:p text:style-name="al"/>
            <text:p text:style-name="al">
            <text:span text:style-name="nadrukondlijn">Afwijkingentolerantie</text:span>
          </text:p>
            <text:p text:style-name="al">Grensbedrag in euro’s waarboven bevindingen invloed hebben op de strekking van de door het college af te geven rechtmatigheidsverantwoording. </text:p>
            <text:p text:style-name="al"/>
            <text:p text:style-name="al">
            <text:span text:style-name="nadrukondlijn">Rechtmatigheid</text:span>
          </text:p>
            <text:p text:style-name="al">Het voldoen aan interne en externe wet- en regelgeving. Er wordt onderscheid gemaakt in in formele rechtmatigheid en financiële rechtmatigheid. Formele rechtmatigheid is het naleven van financiële wetgeving met niet directe financiële gevolgen. Formele onrechtmatigheden worden wel opgenomen in het accountantsverslag maar hebben geen invloed op het accountantsoordeel. Financiële onrechtmatigheden beïnvloeden wel de rechtmatigheidsverantwoording en het accountantsoordeel doordat deze cijfermatig doorwerken in de jaarrekening. Voor een nadere uitleg over het begrip rechtmatigheid wordt verwezen naar de notitie rechtmatigheid van de commissie BBV.</text:p>
            <text:p text:style-name="al"/>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De benoeming van de accountant geschiedt voor een periode van vier jaar. </text:p>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 minst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minimale inrichtingseisen voor de accountantsrapportag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In afwijkingen van het gestelde in lid 3, kan de raad in het programma van eisen opnemen, dat de raad jaarlijks voorafgaande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afstemming plaats met de auditcommissie op grond van de vigerende verordening auditcommissie van de gemeente Beverwijk.</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De accountant hanteert een rapporteringstolerantie van € 50.000.</text:p>
              </text:list-item>
              <text:list-item text:style-override="id1-3-2-2-7-3">
                <text:number>2.</text:number>
                <text:p text:style-name="al">Het college hanteert een afwijkingentolerantie ten aanzien van de rechtmatigheidsverantwoording van 3% van de totale lasten in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 letter en accountantsverslag worden voor hoor en wederhoor aangeboden aan de teammanager financiën &amp; control, de betreffende strategisch manager, concerncontroller en portefeuillehouder financiën. </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scommissie die de portefeuille financiën als werkgebied heeft.</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geeft het kader waarbinnen het college de financiële rechtmatigheid toetst en waarmee de accountant tot een oordeel over de rechtmatigheidsverantwoording als onderdeel van de jaarrekening kan komen. Tegelijk met het aanbieden van een concept normenkader voor het nieuwe jaar wordt een definitief normenkader voor het afgelopen jaar opgestel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per 1 januari 2023, met dien verstande dat zij van toepassing is op de accountantscontrole van de jaarrekening (en deelverantwoordingen) van het verslagjaar 2023 en later.</text:p>
              </text:list-item>
              <text:list-item text:style-override="id1-3-2-2-9-3">
                <text:number>2.</text:number>
                <text:p text:style-name="al">De Controleverordening gemeente Beverwijk, vastgesteld bij besluit van 23 december 2021 (INT-21-62383 lid 1 (INT-21-62381) vervalt per deze datum.</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Beverwijk 2023”.</text:p>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97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11-05</meta:user-defined>
    <meta:user-defined meta:name="OVERHEIDop.referentienummer">D-085098 en D-085715</meta:user-defined>
    <meta:user-defined meta:name="DCTERMS.alternative">Controleverordening gemeente Beverwijk 2023</meta:user-defined>
    <dc:language>nl</dc:language>
    <meta:user-defined meta:name="OVERHEIDop.locatietype/OVERHEIDop.gebiedsmarkering">Gemeente</meta:user-defined>
    <meta:user-defined meta:name="DC.title">Controleverordening gemeente Beverwijk 2023</meta:user-defined>
    <meta:user-defined meta:name="DCTERMS.W3CDTF/DCTERMS.available">2022-12-29</meta:user-defined>
    <meta:user-defined meta:name="DCTERMS.W3CDTF/OVERHEIDop.jaargang">2022</meta:user-defined>
    <meta:user-defined meta:name="OVERHEIDop.publicationIssue">579726</meta:user-defined>
    <meta:user-defined meta:name="OVERHEIDop.betreftRegeling">CVDR690183_1</meta:user-defined>
    <meta:user-defined meta:name="xs:date/OVERHEIDop.startdatum">2023-01-01</meta:user-defined>
    <meta:user-defined meta:name="OVERHEIDop.GmbID/DC.identifier">gmb-2022-579726</meta:user-defined>
    <meta:user-defined meta:name="OVERHEIDop.versieInformatie"/>
  </office:meta>
</office:document-meta>
</file>