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text:list-style style:name="id1-3-2-4-68-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text:list-style style:name="id1-3-2-4-103-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office:automatic-styles>
  <office:body>
    <office:text>
      <text:p text:style-name="new_page_staatscourant"/>
      <text:p text:style-name="single-kop-titel">Verordening op de heffing en de invordering van Leges 2023 en de bijbehorende tarieventabel</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15 november 2022, documentkenmerk INT-22-66449;</text:p>
            <text:p text:style-name="al"/>
            <text:p text:style-name="al">gehoord de raadscommissie;</text:p>
            <text:p text:style-name="al"/>
            <text:p text:style-name="al">gelet op artikel 156, eerste en tweede lid, aanhef en</text:p>
            <text:p text:style-name="al">onderdeel h, en 229, eerste lid, aanhef en onderdeel b, van de Gemeentewet en de artikelen 2, tweede lid, en 7 van de Paspoortwet; </text:p>
            <text:p text:style-name="al"/>
            <text:p text:style-name="al">
            <text:span text:style-name="nadrukvet">b e s l u i t : </text:span>
          </text:p>
            <text:p text:style-name="al"/>
            <text:p text:style-name="al">vast te stellen de volgende verordening:</text:p>
            <text:p text:style-name="al">Verordening op de heffing en de invordering van Leges 2023 en de bijbehorende tarieventabel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text:number>
                <text:p text:style-name="al">jaar: het tijdvak dat loopt van de ne dag in een kalenderjaar tot en met de (n-1)e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text:p>
                  </text:list-item>
                  <text:list-item text:style-override="id1-3-2-2-2-2-3-3">
                    <text:number>c.</text:number>
                    <text:p text:style-name="al">het verrichten van handelingen ten behoeve van een aanvraag van een document;</text:p>
                  </text:list-item>
                </text:list>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Attestatiën de vita het afgeven van stukken, nodig voor de ontvangst van pensioenen, lijfrenten, wachtgelden, loon en bezoldiging;</text:p>
              </text:list-item>
              <text:list-item text:style-override="id1-3-2-2-4-3-3">
                <text:number>3.</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4">
                <text:number>4.</text:number>
                <text:p text:style-name="al">Raadpleging van de dubbele der leggers en plans van het kadaster, indien de raadpleging geschiedt ten behoeve van de rijksdienst, de provinciale dienst of de dienst van een waterschap, veenschap of veenpolder; </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7">
                <text:number>7.</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8">
                <text:number>8.</text:number>
                <text:p text:style-name="al">Diensten die ingevolge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 maand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text:p>
                  </text:list-item>
                  <text:list-item text:style-override="id1-3-2-2-7-2-3-4">
                    <text:number>d.</text:number>
                    <text:p text:style-name="al">langs elektroni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2 (reisdocumenten);</text:p>
                  </text:list-item>
                  <text:list-item text:style-override="id1-3-2-2-9-3-2-3-2">
                    <text:number>2.</text:number>
                    <text:p text:style-name="al">hoofdstuk 3 (rijbewijzen);</text:p>
                  </text:list-item>
                  <text:list-item text:style-override="id1-3-2-2-9-3-2-3-3">
                    <text:number>3.</text:number>
                    <text:p text:style-name="al">hoofdstuk 4 (papieren verstrekking uit de Basisregistratie Personen en verklaring omtrent het gedrag);</text:p>
                  </text:list-item>
                  <text:list-item text:style-override="id1-3-2-2-9-3-2-3-4">
                    <text:number>4.</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Legesverordening 2022 van 11 november 2021 (INT-21-61085) en de Legesverordening 2022, eerste wijziging van 21 december 2021 (C-21-27309) wordt met ingang van 1 januari 2023 ingetrokken,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3.</text:p>
              </text:list-item>
              <text:list-item text:style-override="id1-3-2-2-10-6">
                <text:number>5.</text:number>
                <text:p text:style-name="al">Deze verordening wordt aangehaald als “Legesverordening 2023”.</text:p>
              </text:list-item>
            </text:list>
          </text:section>
        </text:section>
        <text:section text:name="regeling-sluiting_id1-3-2-3" text:style-name="regeling-sluiting">
          <text:section text:name="ondertekening_id1-3-2-3-1">
            <text:p><text:span text:style-name="functie">Beverwijk,</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LEGES 2023 behorende bij raadsbesluitnummer: INT-22-66449 en documentnummer INT-22-66267</text:p>
          <text:p text:style-name="al"/>
          <text:p text:style-name="al">Tarieventabel, behorende bij en deel uitmakende van de "Legesverordening 2023". </text:p>
          <text:p text:style-name="al">
          <text:span text:style-name="nadrukvet">
            <text:span text:style-name="nadrukcur">Indeling tarieventabel</text:span>
          </text:span>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 uit het Kiezersregister; 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ta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 vervall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Ondergrondse infrastructuur</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In deze titel niet genoemde vergunning, ontheffing of ander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Uitoefenen bedrijf</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ige vergunningen, ontheffingen of beschikking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 Algemene dienstverlening</text:span>
        </text:p>
          <text:p text:style-name="al"/>
          <text:p text:style-name="al">
          <text:span text:style-name="nadrukvet">Hoofdstuk 1 Burgerlijke stand</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of het aangaan van een geregistreerd partnerschap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raadszaal van het stadhuis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tot en met vrijdag om 9:30, 10:30, 11:30, 13:30, 14:30 en 15:30 uur:</text:p>
                </table:table-cell>
                <table:table-cell table:style-name="entry" table:number-rows-spanned="1" table:number-columns-spanned="1">
                  <text:p text:style-name="table_al">€530,10</text:p>
                </table:table-cell>
              </table:table-row>
              <table:table-row table:style-name="row">
                <table:table-cell table:style-name="entry" table:number-rows-spanned="1" table:number-columns-spanned="1"/>
                <table:table-cell table:style-name="entry" table:number-rows-spanned="1" table:number-columns-spanned="1">
                  <text:p text:style-name="table_al">De raadszaal kan niet gebruikt worden voor een huwelijksvoltrekking of het aangaan van een geregistreerd partnerschap buiten deze tijdstippen en op dagen waarop de gemeente gesloten is.</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een ander ingevolge artikel 63 van het Nieuw Burgerlijk Wetboek permanent aangewezen gebouw op:</text:p>
                  <text:p text:style-name="table_al">maandag tot en met vrijdag tussen 9:00 en 16:30 uur:</text:p>
                </table:table-cell>
                <table:table-cell table:style-name="entry" table:number-rows-spanned="1" table:number-columns-spanned="1">
                  <text:p text:style-name="table_al">€618,45</text:p>
                </table:table-cell>
              </table:table-row>
              <table:table-row table:style-name="row">
                <table:table-cell table:style-name="entry" table:number-rows-spanned="1" table:number-columns-spanned="1">
                  <text:p text:style-name="table_al">1.1.1.2a</text:p>
                </table:table-cell>
                <table:table-cell table:style-name="entry" table:number-rows-spanned="1" table:number-columns-spanned="1">
                  <text:p text:style-name="table_al">In en een ander ingevolge artikel 63 van het Nieuw Burgerlijk Wetboek </text:p>
                  <text:p text:style-name="table_al">Voor 1 dag aangewezen gebouw op:</text:p>
                  <text:p text:style-name="table_al">Maandag tot en met vrijdag tussen 09:00 en 16:30 uur:</text:p>
                </table:table-cell>
                <table:table-cell table:style-name="entry" table:number-rows-spanned="1" table:number-columns-spanned="1">
                  <text:p text:style-name="table_al">€718,4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ander ingevolge artikel 63 van het Nieuw Burgerlijk Wetboek permanent aangewezen gebouw op:</text:p>
                  <text:p text:style-name="table_al">zaterdag, zondag, feestdag of andere dag waarop de gemeente gesloten is tussen 9:00 en 16:30 uur:</text:p>
                </table:table-cell>
                <table:table-cell table:style-name="entry" table:number-rows-spanned="1" table:number-columns-spanned="1">
                  <text:p text:style-name="table_al">€883,60</text:p>
                </table:table-cell>
              </table:table-row>
              <table:table-row table:style-name="row">
                <table:table-cell table:style-name="entry" table:number-rows-spanned="1" table:number-columns-spanned="1">
                  <text:p text:style-name="table_al">1.1.1.3a</text:p>
                </table:table-cell>
                <table:table-cell table:style-name="entry" table:number-rows-spanned="1" table:number-columns-spanned="1">
                  <text:p text:style-name="table_al">In een ander ingevolge artikel 63 van het Nieuw Burgerlijk Wetboek</text:p>
                  <text:p text:style-name="table_al">Voor 1 dag aangewezen gebouw op:</text:p>
                  <text:p text:style-name="table_al">zaterdag, zondag, feestdag of andere dag waarop de gemeente gesloten is tussen 9:00 en 16:30 uur:</text:p>
                </table:table-cell>
                <table:table-cell table:style-name="entry" table:number-rows-spanned="1" table:number-columns-spanned="1">
                  <text:p text:style-name="table_al">€983,6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tijdstip buiten de genoemde periode vermeld in 1.1.1.2 en 1.1.13 wordt een toeslag in rekening gebracht van: </text:p>
                </table:table-cell>
                <table:table-cell table:style-name="entry" table:number-rows-spanned="1" table:number-columns-spanned="1">
                  <text:p text:style-name="table_al">€147,3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ruimte van het stadhuis bij een huwelijk of geregistreerd partnerschap op maandag- en donderdagochtend om 9.30u zonder ceremonie in de aanwezigheid van maximaal 10 personen:</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een ruimte van het stadhuis bij een huwelijk of geregistreerd partnerschap op maandag- en donderdagochtend om 9.15u zonder ceremonie in de aanwezigheid van maximaal 10 personen, waarvan geen van de partners woonachtig is in Beverwijk:</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een bijzonder gebouw als bedoeld in artikel 64 van het Nieuw Burgerlijk Wetboek</text:p>
                  <text:p text:style-name="table_al">In de in 1.1.1.1 tot en met 1.1.1.7 genoemde tarieven zijn de leges voor een trouwboekje of een boekje vermeldende het geregistreerd partnerschap begrepen.</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afgeven van een trouwboekje in geval het huwelijk of het geregistreerd partnerschap kosteloos wordt voltrokken c.q. aangegaan:</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een duplicaat trouwboekje bedraagt:</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huwelijksvoltrekking of de registratie van het partnerschap in het stadhuis of aangewezen gebouw geen doorgang vindt binnen de 3 maanden voorafgaand aan het huwelijk, wordt teruggaaf van de geheven leges verleend onder aftrek van:</text:p>
                </table:table-cell>
                <table:table-cell table:style-name="entry" table:number-rows-spanned="1" table:number-columns-spanned="1">
                  <text:p text:style-name="table_al">€117,8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huwelijksvoltrekking of de registratie van het partnerschap vermeld onder 1.1.1.5 en 1.1.1.6 geen doorgang vindt binnen de 3 maanden voorafgaand aan het huwelijk of partnerschap registratie, worden hiervoor administratiekosten gerekend van:</text:p>
                </table:table-cell>
                <table:table-cell table:style-name="entry" table:number-rows-spanned="1" table:number-columns-spanned="1">
                  <text:p text:style-name="table_al">€55,3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een kosteloze huwelijksvoltrekking of de registratie van het partnerschap, zoals bedoeld in artikel 4 van de Wet rechten burgerlijke stand geen doorgang vindt binnen de 3 maanden voorafgaand aan het huwelijk of partnerschap registratie, worden hiervoor administratiekosten gerekend van:</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een huwelijksvoltrekking of de registratie van het partnerschap verplaatst moet worden binnen de 3 maanden voorafgaand aan de originele datum van het huwelijk of partnerschap registratie, worden hiervoor administratiekosten gerekend van:</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omzetten van een partnerschap naar een huwelijk (lokethandeling) bedraagt:</text:p>
                </table:table-cell>
                <table:table-cell table:style-name="entry" table:number-rows-spanned="1" table:number-columns-spanned="1">
                  <text:p text:style-name="table_al"> €82,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noemen van een buitengewoon ambtenaar van de burgerlijke stand die in een andere gemeente dan Beverwijk werkzaam is als ambtenaar burgerlijke stand of als bijzondere ambtenaar burgerlijke stand: </text:p>
                </table:table-cell>
                <table:table-cell table:style-name="entry" table:number-rows-spanned="1" table:number-columns-spanned="1">
                  <text:p text:style-name="table_al">€143,7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oor het ter beschikking stellen van getuige(n) namens de gemeente bij een huwelijksvoltrekking of voltrekking van een geregistreerd partnerschap bedraagt het tarief (alleen mogelijk bij kosteloze voltrekkingen en bij huwelijken of partnerschappen genoemd onder 1.1.1.5 en 1.1.1.6</text:p>
                  <text:p text:style-name="table_al">per getuige (met een maximum van 2):</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het Wet rechten burgerlijke stand geldt het tarief zoals dat is opgenomen in het Le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erstrekken van een nationaal paspoort of een nationaal zakenpaspoort of een faciliteitenpaspoort of een tweede paspoort (geldigheidsduur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strekken van een nationaal paspoort of een nationaal zakenpaspoort of een faciliteitenpaspoort of een tweede paspoort (geldigheidsduur 5 jaar) (t/m 17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verstrekken van een Nederlandse identiteitskaart (NIK) als bedoeld in artikel 2, tweede lid, van de Paspoortwet (geldigheidsduur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verstrekken van een Nederlandse identiteitskaart (NIK) als bedoeld in artikel 2, tweede lid, van de Paspoortwet jeugdtarief (geldigheidsduur 5 jaar) (t/m 17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verstrekken van een reisdocument voor vluchtelingen en vreemdelingen (geldigheidsduur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aanvraag van een identiteitskaart als bedoeld in artikel 23b van de paspoort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tarieven als genoemd in de onderdelen 1.2.1 tot en met 1.2.7 worden bij een versnelde uitreiking vermeerderd met een bedrag van:</text:p>
                  <text:p text:style-name="table_al"/>
                  <text:p text:style-name="table_al">***: Het maximum (wettelijk) tarief, zoals vastgesteld in het Besluit paspoortgelden, €0.05 naar beneden afgero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Rijbewijz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afgifte of vernieuwing, dan wel de omwisseling van een rijbewij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text:p>
                  <text:p text:style-name="table_al"/>
                  <text:p text:style-name="table_al">****: Zoals opgenomen in het Regelement rijbewijzen artikel 104b vermeerderd met het rijkskostendeel (het bedrag dat de gemeenten moeten afdragen aan de Dienst Wegverkeer als vergoeding van de productiekosten van het rijbewijs) €0.05 naar beneden afgerond.</text:p>
                  <text:p text:style-name="table_al">Kosten spoedlevering conform de door het Ministerie van Infrastructuur en Waterstaat goedgekeurde RDW-rijbewijstarieven zoals deze gelden op het moment van de aanvra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een aanvraag van een rijbewijs wordt gedaan ter vervanging van een vermist c.q. zoekgeraakt rijbewijs, wordt het onder 1.3.1 genoemde bedrag verhoogd me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able:table-row>
            </table:table>
            <text:p text:style-name="table_bottom"/>
          </text:section>
          <text:p text:style-name="al"/>
          <text:p text:style-name="al">
          <text:span text:style-name="nadrukvet">Hoofdstuk 4 Verstrekkingen uit de Basisregistratie Persone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verstrekking van één of meer gegevens over één persoon waarvoor óf de (geautomatiseerde) Basisregistratie Personen en/óf de (op papier of microfiche staande) bevolkingsadministratie moet worden geraadpleegd.</text:p>
                  <text:p text:style-name="table_al">NB. In veel gevallen wordt de verstrekking in de vorm van een uittreksel gegeven. Attestatie de vita/bewijs in leven zijn bestemd voor pensioen doeleinden gratis verstrekken.</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Als voorafgaand een geldbedrag in depot is gestort, per verstrekking:</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het depot genoemd in 1.4.2.2 geen voldoende saldo meer heeft, geldt het tarief genoemd onder 1.4.2.1.</text:p>
                </table:table-cell>
                <table:table-cell table:style-name="entry" table:number-rows-spanned="1" table:number-columns-spanned="1"/>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Het depot genoemd in 1.4.2.2 is niet overdraagbaar.</text:p>
                </table:table-cell>
                <table:table-cell table:style-name="entry" table:number-rows-spanned="1" table:number-columns-spanned="1"/>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op aanvraag doornemen van bestanden om te komen tot één of meer bijzondere verstrekkingen van welke aard dan ook (bijv. erfrecht- en genealogie-onderzoeken) bedraagt:</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ij geautomatiseerde bestanden:</text:p>
                </table:table-cell>
                <table:table-cell table:style-name="entry" table:number-rows-spanned="1" table:number-columns-spanned="1"/>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voor het maken van de selectie (d.w.z. het schrijven van het zoekprogramma), per kwart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oor het uitvoeren van de selectie, per keer:</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Bij niet geautomatiseerde bestanden:</text:p>
                </table:table-cell>
                <table:table-cell table:style-name="entry" table:number-rows-spanned="1" table:number-columns-spanned="1"/>
              </table:table-row>
              <table:table-row table:style-name="row">
                <table:table-cell table:style-name="entry" table:number-rows-spanned="1" table:number-columns-spanned="1">
                  <text:p text:style-name="table_al">1.4.3.2.1</text:p>
                </table:table-cell>
                <table:table-cell table:style-name="entry" table:number-rows-spanned="1" table:number-columns-spanned="1">
                  <text:p text:style-name="table_al">voor het met de hand doorlopen van bestanden en de uitvoer van de gegevens, per kwarti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oor de output van een selectie wordt het in 1.4.3.1.2 genoemde bedrag verhoogd met het bedrag zoals genoemd in de punten 1.15.1.7 tot en met 1.15.1.9.</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Ook indien de gevraagde verstrekkingen niet of niet volledig kunnen worden gegeven, is een recht verschuldigd, berekend overeenkomstig de bepalingen van dit hoofdstuk. Als één verstrekking wordt ook beschouwd de naam van elk persoon c.q. het adres of de woonplaats, waarover de verstrekking wordt gevraagd.</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op grond van het bepaalde in dit hoofdstuk verkregen verstrekkingen mogen, behoudens voorafgaande schriftelijke toestemming van het college van burgemeester en wethouders, door of vanwege de aanvrager niet worden gepubliceerd of anderszins bekend gemaakt, noch aan derden worden verstrekt of medegedeeld, noch ten behoeve van derden worden verwerkt of gebruikt. Deze bepaling is niet van toepassing op verstrekkingen bestemd voor ambtelijke doeleinden.</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het college van burgemeester en wethouders de in 1.4.5 bedoelde toestemming verlenen, is met betrekking tot het doen van verstrekkingen, bedoeld in 1.4.2 t/m 1.4.3.2.1, het drievoud van het normale tarief verschuldigd.</text:p>
                </table:table-cell>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het waarmerken van documenten (ook ‘gewaarmerkt kopie’ genoemd):</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zover een onder 1.4.2.1 genoemde verstrekking digitaal wordt aangevraagd, wordt het aldaar genoemde tarief verminderd met een bedrag van:</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Voor het in behandeling nemen van een verzoek tot het</text:p>
                  <text:p text:style-name="table_al">afleggen van een optie ter verkrijging van het Nederlandschap, alsmede voor de behandeling van een naturalisatieverzoek worden de tarieven geheven conform het op het moment van aanvraag geldend Besluit optie en naturalisatiegelden conform de Rijkswet op het Nederlanderschap. </text:p>
                  <text:p text:style-name="table_al"/>
                  <text:p text:style-name="table_al">*****: Het maximum (wettelijk) tarief zoals vastgesteld door het Ministerie van Justitie en Veiligheid</text:p>
                </table:table-cell>
                <table:table-cell table:style-name="entry" table:number-rows-spanned="1" table:number-columns-spanned="1"/>
              </table:table-row>
            </table:table>
            <text:p text:style-name="table_bottom"/>
          </text:section>
          <text:p text:style-name="al"/>
          <text:p text:style-name="al">
          <text:span text:style-name="nadrukvet">Hoofdstuk 5 Verstrekkingen uit het Kiezersregister</text:span>
        </text:p>
          <text:p text:style-name="al">
          <text:span text:style-name="nadrukvet">VERVALLEN</text:span>
        </text:p>
          <text:p text:style-name="al"/>
          <text:p text:style-name="al">
          <text:span text:style-name="nadrukvet">Hoofdstuk 6 Bestuursstuk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exemplaar van de gemeentebegroting met memorie van toelichting, voor zover de voorraad strekt:</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exemplaar van de jaarstukken, zolang de voorraad strekt:</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Per raadsvergadering wordt een aantal setjes zoals bedoeld onder 1.6.1.2 ter inzage gelegd. Deze setjes kunnen, voor zover de voorraad strekt, gratis worden afgehaald.</text:p>
                </table:table-cell>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gedrukt exemplaar van de Algemene plaatselijke verordening 2019 (hierna Apv 2019):</text:p>
                </table:table-cell>
                <table:table-cell table:style-name="entry" table:number-rows-spanned="1" table:number-columns-spanned="1">
                  <text:p text:style-name="table_al"> €22,1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gedrukt exemplaar van de bouwverordening en de bij deze verordening behorende nadere regelen:</text:p>
                </table:table-cell>
                <table:table-cell table:style-name="entry" table:number-rows-spanned="1" table:number-columns-spanned="1">
                  <text:p text:style-name="table_al"> €84,60</text:p>
                </table:table-cell>
              </table:table-row>
            </table:table>
            <text:p text:style-name="table_bottom"/>
          </text:section>
          <text:p text:style-name="al"/>
          <text:p text:style-name="al">
          <text:span text:style-name="nadrukvet">Hoofdstuk 7 Vastgoedinformatie </text:span>
        </text:p>
          <text:p text:style-name="al">
          <text:span text:style-name="nadrukvet">VERVALLEN</text:span>
        </text:p>
          <text:p text:style-name="al"/>
          <text:p text:style-name="al">
          <text:span text:style-name="nadrukvet">Hoofdstuk 8 Kinderopvang</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exploitatie nemen van een kindercentrum of gastouderbureau als bedoeld in artikel 1.45, eerste lid, Wet kinderopvang: </text:p>
                </table:table-cell>
                <table:table-cell table:style-name="entry" table:number-rows-spanned="1" table:number-columns-spanned="1">
                  <text:p text:style-name="table_al">€678,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bieden van gastouderopvang als bedoeld in artikel 1.45, tweede lid Wet kinderopvang: </text:p>
                </table:table-cell>
                <table:table-cell table:style-name="entry" table:number-rows-spanned="1" table:number-columns-spanned="1">
                  <text:p text:style-name="table_al">€223,20</text:p>
                </table:table-cell>
              </table:table-row>
            </table:table>
            <text:p text:style-name="table_bottom"/>
          </text:section>
          <text:p text:style-name="al"/>
          <text:p text:style-name="al">
          <text:span text:style-name="nadrukvet">Hoofdstuk 9 Gemeentearchief</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doen van nasporingen in de in het gemeentearchief berustende stukken, voor ieder daaraan besteed kwartier</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andelingen, als opzoeken, ophalen en ter inzage geven van een inlichting betreffende bouwvergunningen, per inlichting / perceel</text:p>
                </table:table-cell>
                <table:table-cell table:style-name="entry" table:number-rows-spanned="1" table:number-columns-spanned="1">
                  <text:p text:style-name="table_al">€19,50</text:p>
                </table:table-cell>
              </table:table-row>
            </table:table>
            <text:p text:style-name="table_bottom"/>
          </text:section>
          <text:p text:style-name="al"/>
          <text:p text:style-name="al">
          <text:span text:style-name="nadrukvet">Hoofdstuk 10 Gereserveerd</text:span>
        </text:p>
          <text:p text:style-name="al"/>
          <text:p text:style-name="al">
          <text:span text:style-name="nadrukvet">Hoofdstuk 11 Winkeltijdenwet </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een ontheffing op grond van hoofdstuk 7 van de Apv 2019.</text:p>
                </table:table-cell>
                <table:table-cell table:style-name="entry" table:number-rows-spanned="1" table:number-columns-spanned="1">
                  <text:p text:style-name="table_al">€134,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134,95</text:p>
                </table:table-cell>
              </table:table-row>
            </table:table>
            <text:p text:style-name="table_bottom"/>
          </text:section>
          <text:p text:style-name="al"/>
          <text:p text:style-name="al">
          <text:span text:style-name="nadrukvet">Hoofdstuk 12 Kansspel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WOK):</text:p>
                </table:table-cell>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226,50</text:p>
                </table:table-cell>
              </table:table-row>
              <table:table-row table:style-name="row">
                <table:table-cell table:style-name="entry" table:number-rows-spanned="2" table:number-columns-spanned="1">
                  <text:p text:style-name="table_al">1.12.1.2 </text:p>
                </table:table-cell>
                <table:table-cell table:style-name="entry" table:number-rows-spanned="1" table:number-columns-spanned="1">
                  <text:p text:style-name="table_al">Voor onbepaalde tijd voor twee of meer speelautomaten, voor ieder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en voor iedere aanvraag een bedrag van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19,15</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Het tarief bedraagt voor het in behandeling nemen van een aanvraag tot het verkrijgen van een exploitatievergunning zoals bedoeld in artikel 30c WOK jo. art. artikel 2 Speelautomatenhallenverordening 2018 (speelautomatenhal)</text:p>
                </table:table-cell>
                <table:table-cell table:style-name="entry" table:number-rows-spanned="1" table:number-columns-spanned="1">
                  <text:p text:style-name="table_al">€1.815,12</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Bij de indiening van de aanvraag van een exploitatievergunning is de aanvrager tevens een vergoeding voor de kosten verbonden aan het toezicht op de naleving door hem van de bij of krachtens titel VA van de wet (WOK) vastgestelde voorschriften verschuldigd ten bedrage van </text:p>
                </table:table-cell>
                <table:table-cell table:style-name="entry" table:number-rows-spanned="1" table:number-columns-spanned="1">
                  <text:p text:style-name="table_al"> €453,78</text:p>
                </table:table-cell>
              </table:table-row>
              <table:table-row table:style-name="row">
                <table:table-cell table:style-name="entry" table:number-rows-spanned="1" table:number-columns-spanned="1"/>
                <table:table-cell table:style-name="entry" table:number-rows-spanned="1" table:number-columns-spanned="1">
                  <text:p text:style-name="table_al">maal het aantal jaren waarvoor de vergunning geldt.</text:p>
                </table:table-cell>
                <table:table-cell table:style-name="entry" table:number-rows-spanned="1" table:number-columns-spanned="1"/>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wijzigen van de vergunning in verband met nieuwe beheerders</text:p>
                </table:table-cell>
                <table:table-cell table:style-name="entry" table:number-rows-spanned="1" table:number-columns-spanned="1">
                  <text:p text:style-name="table_al">€123,75</text:p>
                </table:table-cell>
              </table:table-row>
            </table:table>
            <text:p text:style-name="table_bottom"/>
          </text:section>
          <text:p text:style-name="al"/>
          <text:p text:style-name="al">
          <text:span text:style-name="nadrukvet">Hoofdstuk 13 Ondergrondse infrastructuur</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dan wel de Algemene verordening ondergrondse infrastructuur (AVOI) voor een tracé van maximaal 25 meter</text:p>
                </table:table-cell>
                <table:table-cell table:style-name="entry" table:number-rows-spanned="1" table:number-columns-spanned="1">
                  <text:p text:style-name="table_al">€160,3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dan wel de AVOI voor een tracé langer dan 25 meter; </text:p>
                </table:table-cell>
                <table:table-cell table:style-name="entry" table:number-rows-spanned="1" table:number-columns-spanned="1">
                  <text:p text:style-name="table_al">€549,8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tarief als bedoeld in 1.13.1.2 voor tracés van meer dan 100 meter wordt verhoogd me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able:table-cell table:style-name="entry" table:number-rows-spanned="1" table:number-columns-spanned="1">
                  <text:p text:style-name="table_al">per strekkende meter.</text:p>
                </table:table-cell>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e in 1.13.1 genoemde bedragen worden voorts:</text:p>
                </table:table-cell>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per kwartier of gedeelte daarvan dat met het overleg is gemoeid, verhoogd met</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een beschermingswerk, ondersteuningswerk, signaalinrichting of inrichting die bestemd is om daarin verbindingen tot stand te brengen, geplaatst wordt waarvoor een afzonderlijke plaatsbepaling noodzakelijk is, wordt het tarief zoals genoemd in artikel 1.13.1.1 of 1.13.1.2 verhoogd met</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voor het verwerken van een vervallen of ingetrokken melding waarvoor reeds goedkeuring is verstrekt, bedraagt</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4 Verkeer en vervoer</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en direct samenhangend met de uitvoering van bijzondere transporten:</text:p>
                </table:table-cell>
                <table:table-cell table:style-name="entry" table:number-rows-spanned="1" table:number-columns-spanned="1">
                  <text:p text:style-name="table_al">€40,1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 voor één dag of dagdeel:</text:p>
                </table:table-cell>
                <table:table-cell table:style-name="entry" table:number-rows-spanned="1" table:number-columns-spanned="1">
                  <text:p text:style-name="table_al">€33,6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text:p>
                </table:table-cell>
                <table:table-cell table:style-name="entry" table:number-rows-spanned="1" table:number-columns-spanned="1">
                  <text:p text:style-name="table_al">€97,3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134,9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tot het verkrijgen van een aanstelling als verkeersregelaar (niet voor evenementen) zoals bedoeld in de Regeling verkeersregelaars 2009</text:p>
                </table:table-cell>
                <table:table-cell table:style-name="entry" table:number-rows-spanned="1" table:number-columns-spanned="1">
                  <text:p text:style-name="table_al">€62,95</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per kaart:</text:p>
                </table:table-cell>
                <table:table-cell table:style-name="entry" table:number-rows-spanned="1" table:number-columns-spanned="1">
                  <text:p text:style-name="table_al">€64,1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oor het ten behoeve van de aanvrager plaatsen van een verkeersbord waarmee een gehandicaptenparkeerplaats wordt aangegeven als bedoeld in artikel 29 van het Besluit administratieve bepalingen inzake het wegverkeer (BABW):</text:p>
                </table:table-cell>
                <table:table-cell table:style-name="entry" table:number-rows-spanned="1" table:number-columns-spanned="1">
                  <text:p text:style-name="table_al">€64,1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aanvraag van de in punt 1.14.2.1 genoemde gehandicaptenparkeerkaart wordt gedaan ter vervanging van een vermiste c.q. zoekgeraakte kaart, wordt het in 1.14.2.1 genoemde bedrag verhoogd met:</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een aanvrager zonder tijdige afmelding niet verschijnt op de afspraak voor het geneeskundig onderzoek t.b.v. het beoordelen van een aanvraag van een gehandicaptenparkeerkaart of gereserveerde gehandicaptenparkeerkaart (verricht door de Gemeentelijke Gezondheidsdienst dan wel - bij externe advisering - door een vanwege het gemeentelijk gezag aangewezen deskundige):</text:p>
                </table:table-cell>
                <table:table-cell table:style-name="entry" table:number-rows-spanned="1" table:number-columns-spanned="1">
                  <text:p text:style-name="table_al">€77,45</text:p>
                </table:table-cell>
              </table:table-row>
            </table:table>
            <text:p text:style-name="table_bottom"/>
          </text:section>
          <text:p text:style-name="al"/>
          <text:p text:style-name="al">
          <text:span text:style-name="nadrukvet">Hoofdstuk 15 Divers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of beschikkingen voor zover daarvoor niet elders in deze tabel of in een andere wettelijke regeling een tarief is opgenomen, per stuk:</text:p>
                </table:table-cell>
                <table:table-cell table:style-name="entry" table:number-rows-spanned="1" table:number-columns-spanned="1">
                  <text:p text:style-name="table_al">€14,2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 formaat A4-formaat of kleiner,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b. in digitale vorm, in formaat A3 of groter, per bladzijde; in geval van dienstverlening of levering door derden, worden de werkelijke kosten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beschikking op aanvraag, voor zover daarvoor niet elders in deze tabel of in een andere wettelijke regeling een tarief is opgenomen, per pagina:</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e inzameling van het afval op de basisscholen (zoals besloten bij collegebesluit C-17-03450) bedraagt het tarief per jaar, wanneer een school een leerlingenaantal heeft:</text:p>
                </table:table-cell>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an 0 tot 200 leerlingen</text:p>
                </table:table-cell>
                <table:table-cell table:style-name="entry" table:number-rows-spanned="1" table:number-columns-spanned="1">
                  <text:p text:style-name="table_al">€387,1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an 200 tot 400 leerlingen </text:p>
                </table:table-cell>
                <table:table-cell table:style-name="entry" table:number-rows-spanned="1" table:number-columns-spanned="1">
                  <text:p text:style-name="table_al">€663,70 </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an 400 tot 600 leerlingen </text:p>
                </table:table-cell>
                <table:table-cell table:style-name="entry" table:number-rows-spanned="1" table:number-columns-spanned="1">
                  <text:p text:style-name="table_al">€907,05</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an 600 tot 800 leerlingen </text:p>
                </table:table-cell>
                <table:table-cell table:style-name="entry" table:number-rows-spanned="1" table:number-columns-spanned="1">
                  <text:p text:style-name="table_al">€1023,20</text:p>
                </table:table-cell>
              </table:table-row>
            </table:table>
            <text:p text:style-name="table_bottom"/>
          </text:section>
          <text:p text:style-name="al"/>
          <text:p text:style-name="al">
          <text:span text:style-name="nadrukvet">Hoofdstuk 16 In deze titel niet genoemde vergunning, ontheffing of andere beschikking</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om een andere, niet in deze titel genoemde vergunning, ontheffing of andere beschikking</text:p>
                </table:table-cell>
                <table:table-cell table:style-name="entry" table:number-rows-spanned="1" table:number-columns-spanned="1">
                  <text:p text:style-name="table_al">€134,9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heffingsambtenaar stelt de hoogte van de aanlegkosten, bouwkosten en sloopkosten vast, die als grondslag dient voor de legesaanslag.</text:p>
                </table:table-cell>
              </table:table-row>
            </table:table>
            <text:p text:style-name="table_bottom"/>
          </text:section>
          <text:p text:style-name="al"/>
          <text:p text:style-name="al">
          <text:span text:style-name="nadrukvet">Hoofdstuk 2 Vooroverleg</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s de aanvraag betrekking heeft op het houden van vooroverleg over éé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Indicatieverzoek met intaketafel: </text:p>
                </table:table-cell>
                <table:table-cell table:style-name="entry" table:number-rows-spanned="1" table:number-columns-spanned="1">
                  <text:p text:style-name="table_al">€248,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Omgevingsinitiatief met omgevingstafel: </text:p>
                </table:table-cell>
                <table:table-cell table:style-name="entry" table:number-rows-spanned="1" table:number-columns-spanned="1">
                  <text:p text:style-name="table_al">€1000,00</text:p>
                </table:table-cell>
              </table:table-row>
            </table:table>
            <text:p text:style-name="table_bottom"/>
          </text:section>
          <text:p text:style-name="al"/>
          <text:p text:style-name="al">
          <text:span text:style-name="nadrukvet">Hoofdstuk 3 Omgevingsvergunning</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7.500,00 bedragen:</text:p>
                </table:table-cell>
                <table:table-cell table:style-name="entry" table:number-rows-spanned="1" table:number-columns-spanned="1">
                  <text:p text:style-name="table_al">€ 248,20</text:p>
                </table:table-cell>
              </table:table-row>
              <table:table-row table:style-name="row">
                <table:table-cell table:style-name="entry" table:number-rows-spanned="2" table:number-columns-spanned="1">
                  <text:p text:style-name="table_al">2.3.1.1.2</text:p>
                </table:table-cell>
                <table:table-cell table:style-name="entry" table:number-rows-spanned="1" table:number-columns-spanned="1">
                  <text:p text:style-name="table_al">indien de bouwkosten € 7.501,00 tot € 25.000,00 bedragen:</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2" table:number-columns-spanned="1">
                  <text:p text:style-name="table_al">2.3.1.1.3</text:p>
                </table:table-cell>
                <table:table-cell table:style-name="entry" table:number-rows-spanned="1" table:number-columns-spanned="1">
                  <text:p text:style-name="table_al">indien de bouwkosten € 25.001,00 tot 100.000,00 bedra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van de bouwkosten met een minimum van € 875,00</text:p>
                </table:table-cell>
                <table:table-cell table:style-name="entry" table:number-rows-spanned="1" table:number-columns-spanned="1"/>
              </table:table-row>
              <table:table-row table:style-name="row">
                <table:table-cell table:style-name="entry" table:number-rows-spanned="2" table:number-columns-spanned="1">
                  <text:p text:style-name="table_al">2.3.1.1.4</text:p>
                </table:table-cell>
                <table:table-cell table:style-name="entry" table:number-rows-spanned="1" table:number-columns-spanned="1">
                  <text:p text:style-name="table_al">indien de bouwkosten € 100.001,00 of meer bedra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van de bouwkosten met een minimum van € 3.000,00 en een maximum van € 1.0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voor het uitvoeren van een werk, geen bouwwerk zijnde of werkzaamheden als bedoeld in artikel 2.1, eerste lid, onder b van de Wabo, bedraagt het tarief: </text:p>
                </table:table-cell>
                <table:table-cell table:style-name="entry" table:number-rows-spanned="1" table:number-columns-spanned="1">
                  <text:p text:style-name="table_al">€ 24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2"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van de bouwkosten met een minimum van €232,95 en een maximum van €1.100,00</text:p>
                </table:table-cell>
                <table:table-cell table:style-name="entry" table:number-rows-spanned="1" table:number-columns-spanned="1"/>
              </table:table-row>
              <table:table-row table:style-name="row">
                <table:table-cell table:style-name="entry" table:number-rows-spanned="2"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van de bouwkosten met een minimum van €232,95 en een maximum van € 1.100,00</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008,55</text:p>
                </table:table-cell>
              </table:table-row>
              <table:table-row table:style-name="row">
                <table:table-cell table:style-name="entry" table:number-rows-spanned="2" table:number-columns-spanned="1">
                  <text:p text:style-name="table_al">2.3.3.4</text:p>
                </table:table-cell>
                <table:table-cell table:style-name="entry" table:number-rows-spanned="1" table:number-columns-spanned="1">
                  <text:p text:style-name="table_al">indien artikel 2.23 van de Wabo en of artikel 2.12, tweede lid, van de Wabo wordt toegepast (tijdelijke afwijking):</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 met een minimum van €232,95 en een maximum van € 1.100,00</text:p>
                </table:table-cell>
                <table:table-cell table:style-name="entry" table:number-rows-spanned="1" table:number-columns-spanned="1">
                  <text:p text:style-name="table_al">0,05%</text:p>
                </table:table-cell>
              </table:table-row>
              <table:table-row table:style-name="row">
                <table:table-cell table:style-name="entry" table:number-rows-spanned="2"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 met een minimum van €232,95 en een maximum van € 1.100,00</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7,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008,5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8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text:span text:style-name="sup">º</text:span>, van de Wabo wordt toegepast (binnenplanse afwijking):</text:p>
                </table:table-cell>
                <table:table-cell table:style-name="entry" table:number-rows-spanned="1" table:number-columns-spanned="1">
                  <text:p text:style-name="table_al">€ 682,5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text:span text:style-name="sup">º</text:span>, van de Wabo wordt toegepast (buitenplanse kleine afwijking):</text:p>
                </table:table-cell>
                <table:table-cell table:style-name="entry" table:number-rows-spanned="1" table:number-columns-spanned="1">
                  <text:p text:style-name="table_al">€ 682,5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text:span text:style-name="sup">º</text:span>, van de Wabo wordt toegepast (buitenplanse afwijking):</text:p>
                </table:table-cell>
                <table:table-cell table:style-name="entry" table:number-rows-spanned="1" table:number-columns-spanned="1">
                  <text:p text:style-name="table_al">€ 4.008,5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23 van de Wabo en of artikel 2.12, tweede lid, van de Wabo wordt toegepast (tijdelijke afwijking):</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82,5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008,5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008,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8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ext:p text:style-name="table_al">Indien de aanvraag om een omgevingsvergunning betrekking heeft op een activiteit als bedoeld in artikel 2.1, eerste lid, onder d, van de Wabo, bedraagt het tarief wanneer het object een gebruiksoppervlakte heeft:</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an 0 tot 100 m2</text:p>
                </table:table-cell>
                <table:table-cell table:style-name="entry" table:number-rows-spanned="1" table:number-columns-spanned="1">
                  <text:p text:style-name="table_al">€ 682,55</text:p>
                </table:table-cell>
              </table:table-row>
              <table:table-row table:style-name="row">
                <table:table-cell table:style-name="entry" table:number-rows-spanned="2" table:number-columns-spanned="1">
                  <text:p text:style-name="table_al">2.3.5.2</text:p>
                </table:table-cell>
                <table:table-cell table:style-name="entry" table:number-rows-spanned="1" table:number-columns-spanned="1">
                  <text:p text:style-name="table_al">van 100 m2 tot 500 m2</text:p>
                </table:table-cell>
                <table:table-cell table:style-name="entry" table:number-rows-spanned="1" table:number-columns-spanned="1">
                  <text:p text:style-name="table_al">€ 682,55</text:p>
                </table:table-cell>
              </table:table-row>
              <table:table-row table:style-name="row">
                <table:table-cell table:style-name="entry" table:number-rows-spanned="1" table:number-columns-spanned="1">
                  <text:p text:style-name="table_al">plus over het totale aantal m2, per m2</text:p>
                </table:table-cell>
                <table:table-cell table:style-name="entry" table:number-rows-spanned="1" table:number-columns-spanned="1">
                  <text:p text:style-name="table_al">€ 2,24</text:p>
                </table:table-cell>
              </table:table-row>
              <table:table-row table:style-name="row">
                <table:table-cell table:style-name="entry" table:number-rows-spanned="2" table:number-columns-spanned="1">
                  <text:p text:style-name="table_al">2.3.5.3</text:p>
                </table:table-cell>
                <table:table-cell table:style-name="entry" table:number-rows-spanned="1" table:number-columns-spanned="1">
                  <text:p text:style-name="table_al">van 500 m2 tot 2000 m2</text:p>
                </table:table-cell>
                <table:table-cell table:style-name="entry" table:number-rows-spanned="1" table:number-columns-spanned="1">
                  <text:p text:style-name="table_al">€ 1.738,35</text:p>
                </table:table-cell>
              </table:table-row>
              <table:table-row table:style-name="row">
                <table:table-cell table:style-name="entry" table:number-rows-spanned="1" table:number-columns-spanned="1">
                  <text:p text:style-name="table_al">plus over het totale aantal m2, per m2</text:p>
                </table:table-cell>
                <table:table-cell table:style-name="entry" table:number-rows-spanned="1" table:number-columns-spanned="1">
                  <text:p text:style-name="table_al">€ 0,80</text:p>
                </table:table-cell>
              </table:table-row>
              <table:table-row table:style-name="row">
                <table:table-cell table:style-name="entry" table:number-rows-spanned="2" table:number-columns-spanned="1">
                  <text:p text:style-name="table_al">2.3.5.4</text:p>
                </table:table-cell>
                <table:table-cell table:style-name="entry" table:number-rows-spanned="1" table:number-columns-spanned="1">
                  <text:p text:style-name="table_al">van 2000 m2 tot 5000 m2</text:p>
                </table:table-cell>
                <table:table-cell table:style-name="entry" table:number-rows-spanned="1" table:number-columns-spanned="1">
                  <text:p text:style-name="table_al">€ 3.351,55</text:p>
                </table:table-cell>
              </table:table-row>
              <table:table-row table:style-name="row">
                <table:table-cell table:style-name="entry" table:number-rows-spanned="1" table:number-columns-spanned="1">
                  <text:p text:style-name="table_al">plus over het totale aantal m2, per m2</text:p>
                </table:table-cell>
                <table:table-cell table:style-name="entry" table:number-rows-spanned="1" table:number-columns-spanned="1">
                  <text:p text:style-name="table_al">€ 0,64</text:p>
                </table:table-cell>
              </table:table-row>
              <table:table-row table:style-name="row">
                <table:table-cell table:style-name="entry" table:number-rows-spanned="2" table:number-columns-spanned="1">
                  <text:p text:style-name="table_al">2.3.5.5</text:p>
                </table:table-cell>
                <table:table-cell table:style-name="entry" table:number-rows-spanned="1" table:number-columns-spanned="1">
                  <text:p text:style-name="table_al">van 5000 m2 tot 50.000m2</text:p>
                </table:table-cell>
                <table:table-cell table:style-name="entry" table:number-rows-spanned="1" table:number-columns-spanned="1">
                  <text:p text:style-name="table_al">€ 6.267,90</text:p>
                </table:table-cell>
              </table:table-row>
              <table:table-row table:style-name="row">
                <table:table-cell table:style-name="entry" table:number-rows-spanned="1" table:number-columns-spanned="1">
                  <text:p text:style-name="table_al">plus over het totale aantal m2, per m2</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an 50.000 m2 of meer </text:p>
                </table:table-cell>
                <table:table-cell table:style-name="entry" table:number-rows-spanned="1" table:number-columns-spanned="1">
                  <text:p text:style-name="table_al">€ 6.888,6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oor het uitvoeren van een her controle van een bouwwerk of inrichting, indien dit het gevolg is van het niet naleven van de gebruiksvoorschriften; </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het een aanvraag betreft voor een tijdelijk object:</text:p>
                </table:table-cell>
                <table:table-cell table:style-name="entry" table:number-rows-spanned="1" table:number-columns-spanned="1">
                  <text:p text:style-name="table_al">€ 259,15</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oor het overige door het brandweerpersoneel doen of behulpzaam zijn bij het doen van nasporingen van stukken en of het verstrekken van inlichtingen: voor elk kwartier daaraan besteed, gedeelten van een kwartier voor een geheel gereke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Beverwijk aangewezen monument, waarvoor op grond van die provinciale verordening of van d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sloopafval een volume heeft van maximaal 100 m3:</text:p>
                </table:table-cell>
                <table:table-cell table:style-name="entry" table:number-rows-spanned="1" table:number-columns-spanned="1">
                  <text:p text:style-name="table_al">€ 235,75</text:p>
                </table:table-cell>
              </table:table-row>
              <table:table-row table:style-name="row">
                <table:table-cell table:style-name="entry" table:number-rows-spanned="1" table:number-columns-spanned="1"/>
                <table:table-cell table:style-name="entry" table:number-rows-spanned="1" table:number-columns-spanned="1">
                  <text:p text:style-name="table_al">indien het sloopafval een volume heeft dat groter is dan 100 m3 met een maximum van 250 m3:</text:p>
                </table:table-cell>
                <table:table-cell table:style-name="entry" table:number-rows-spanned="1" table:number-columns-spanned="1">
                  <text:p text:style-name="table_al">€ 471,65</text:p>
                </table:table-cell>
              </table:table-row>
              <table:table-row table:style-name="row">
                <table:table-cell table:style-name="entry" table:number-rows-spanned="1" table:number-columns-spanned="1"/>
                <table:table-cell table:style-name="entry" table:number-rows-spanned="1" table:number-columns-spanned="1">
                  <text:p text:style-name="table_al">indien het sloopafval een volume heeft dat groter is dan 250 m3:</text:p>
                </table:table-cell>
                <table:table-cell table:style-name="entry" table:number-rows-spanned="1" table:number-columns-spanned="1">
                  <text:p text:style-name="table_al">€ 707,3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derdeel 2.3.1.3.2 vindt overeenkomstige toepassing met betrekking tot de in onderdeel 2.3.7.1 bedoelde aanvraag, tenzij de onderdelen 2.3.1.3.2 of 2.3.2.2 zelf toepassing vinden.</text:p>
                </table:table-cell>
                <table:table-cell table:style-name="entry" table:number-rows-spanned="1" table:number-columns-spanned="1"/>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7.1 wordt het tarief, indien de in die onderdelen bedoelde aanvraag betrekking heeft op een bouwwerk waarin asbest of een asbesthoudend product aanwezig is, verhoogd met:</text:p>
                </table:table-cell>
                <table:table-cell table:style-name="entry" table:number-rows-spanned="1" table:number-columns-spanned="1">
                  <text:p text:style-name="table_al">€ 124,1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2019 een vergunning of ontheffing is vereist, als bedoeld in artikel 2.2, aanhef en eerste lid, onder d, van de Wabo, bedraagt het tarief:</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ext:p text:style-name="table_al">Indien de aanvraag tot het verlenen van een omgevingsvergunning betrekking heeft op een project of het verrichten van een andere handeling als bedoeld in art.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5,1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ext:p text:style-name="table_al">Indien de aanvraag tot het verlenen van een omgevingsvergunning betrekking heeft op het verrichten van een handeling als bedoeld in art.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5,1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48,2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48,2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 verordening betreft:</text:p>
                </table:table-cell>
                <table:table-cell table:style-name="entry" table:number-rows-spanned="1" table:number-columns-spanned="1">
                  <text:p text:style-name="table_al">€ 248,2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48,2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48,2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48,20</text:p>
                </table:table-cell>
              </table:table-row>
            </table:table>
            <text:p text:style-name="table_bottom"/>
          </text:section>
          <text:p text:style-name="al"/>
          <text:p text:style-name="al">
          <text:span text:style-name="nadrukvet">Hoofdstuk 4 Vermindering</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door middel van een omgevingsinitiatief zoals genoemd in hoofdstuk 2 onder 2.2.2., waarop de eerstgenoemde aanvraag betrekking heeft, worden leges in mindering gebracht op de leges voor het in behandeling nemen van de aanvraag om de omgevingsvergunning bedoeld in hoofdstuk 3 ter hoogte van: </text:p>
                </table:table-cell>
                <table:table-cell table:style-name="entry" table:number-rows-spanned="1" table:number-columns-spanned="1">
                  <text:p text:style-name="table_al"> €751,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Voor de toepassing van onderdeel 2.4.1 wordt de aanvraag om een omgevingsvergunning gedaan:</text:p>
                  <text:list text:style-name="id1-3-2-4-68-1-4-3-2-2">
                    <text:list-item text:style-override="id1-3-2-4-68-1-4-3-2-2-1">
                      <text:number>a.</text:number>
                      <text:p text:style-name="table_al">voor dezelfde activiteit of activiteiten als waarop het omgevingsinitiatief betrekking had;</text:p>
                    </text:list-item>
                    <text:list-item text:style-override="id1-3-2-4-68-1-4-3-2-2-2">
                      <text:number>b.</text:number>
                      <text:p text:style-name="table_al">in overeenstemming met de uitkomsten van het vooroverleg; en binnen 9 maanden na uitspraak op het omgevingsinitiatief </text:p>
                    </text:list-item>
                  </text:list>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ext:p text:style-name="table_al">tot 1 maand na in behandeling name van de aanvraag:</text:p>
                  <text:p text:style-name="table_al">na 1 maand na in behandeling name van de aanvraag: </text:p>
                  <text:p text:style-name="table_al">van de op grond van die onderdelen voor de betreffende activiteit verschuldigde leges </text:p>
                </table:table-cell>
                <table:table-cell table:style-name="entry" table:number-rows-spanned="1" table:number-columns-spanned="1">
                  <text:p text:style-name="table_al">75 %</text:p>
                  <text:p text:style-name="table_al">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een half jaar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mits deze aanvraag is ingediend binnen een half jaar na weigering van de vergunning of na vernietiging van de beschikking bij rechterlijke uitspraak.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1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Hoofdstuk 8 Bestemmingswijzigingen zonder activiteit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5.153,80</text:p>
                </table:table-cell>
              </table:table-row>
            </table:table>
            <text:p text:style-name="table_bottom"/>
          </text:section>
          <text:p text:style-name="al"/>
          <text:p text:style-name="al">
          <text:span text:style-name="nadrukvet">Hoofdstuk 9 Sloopmelding</text:span>
        </text:p>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 </text:p>
                </table:table-cell>
              </table:table-row>
            </table:table>
            <text:p text:style-name="table_bottom"/>
          </text:section>
          <text:p text:style-name="al"/>
          <text:p text:style-name="al">
          <text:span text:style-name="nadrukvet">Hoofdstuk 10 In deze titel niet benoemde beschikking</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248,2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gunningen, ontheffingen, toestemmingen en verlove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 €327,6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exploiteren van een alcoholvrij horecabedrijf, als bedoeld in artikel 2:28 Apv 2019</text:p>
                </table:table-cell>
                <table:table-cell table:style-name="entry" table:number-rows-spanned="1" table:number-columns-spanned="1">
                  <text:p text:style-name="table_al"> €327,6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exploiteren van een alcoholvrij horecabedrijf, als bedoeld in artikel 2:28 Apv 2019, dat op 1 september 2018 reeds werd geëxploiteerd in Beverwijk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wijzigen van de omschrijving van de in een vergunning aangewezen lokaliteit overeenkomstig de verandering (artikel 30 van de Alcoholwet en artikel 2:28 jo 1:6 Apv 2019)</text:p>
                </table:table-cell>
                <table:table-cell table:style-name="entry" table:number-rows-spanned="1" table:number-columns-spanned="1">
                  <text:p text:style-name="table_al">€204,8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wijzigen van het aanhangsel bij een op grond van artikel 3 van de Alcoholwet of artikel 2:28 van de Apv 2019 verleende vergunning, in verband met een nieuwe leidinggevende (artikel 30a van de Alcoholwet en artikel 1:6 Apv 2019)</text:p>
                </table:table-cell>
                <table:table-cell table:style-name="entry" table:number-rows-spanned="1" table:number-columns-spanned="1">
                  <text:p text:style-name="table_al">€130,8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Indien na het in behandeling nemen van een aanvraag, bedoeld in 3.1.1.1. deze aanvraag wordt ingetrokken of indien de gevraagde vergunning niet wordt verleend, wordt op verzoek teruggaaf van </text:p>
                  <text:p text:style-name="table_al">de geheven leges verleend.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tarief bedraagt voor het in behandeling nemen van een aanvraag tot het verkrijgen van een ontheffing op grond van artikel 35 van de Alcoholwet</text:p>
                </table:table-cell>
                <table:table-cell table:style-name="entry" table:number-rows-spanned="1" table:number-columns-spanned="1">
                  <text:p text:style-name="table_al">€171,05 </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Indien de houder van een ontheffing op grond van artikel 35 van de Alcoholwet verzoekt om wijziging van de ontheffing, bedraagt het tarief voor het in behandeling nemen van dat verzoek van het voor de ontheffing geheven legesbedrag.</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Het tarief bedraagt voor het in behandeling nemen van een aanvraag tot het verkrijgen van een ontheffing op grond van artikel 4, vierde lid van de Alcoholwet (ontheffing para commerciële verordening)</text:p>
                </table:table-cell>
                <table:table-cell table:style-name="entry" table:number-rows-spanned="1" table:number-columns-spanned="1">
                  <text:p text:style-name="table_al">€17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Organiseren evenementen of markt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hoofdstuk 2 van de Apv 2019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zoals bedoeld in artikel 2:24, lid 1 onder B van de Apv 2019.</text:p>
                </table:table-cell>
                <table:table-cell table:style-name="entry" table:number-rows-spanned="1" table:number-columns-spanned="1">
                  <text:p text:style-name="table_al"> €680,1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zoals bedoeld in artikel 2:24, lid 1 onder C van de Apv 2019 </text:p>
                </table:table-cell>
                <table:table-cell table:style-name="entry" table:number-rows-spanned="1" table:number-columns-spanned="1">
                  <text:p text:style-name="table_al"> €339,9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klein evenement, zoals bedoeld in artikel 2:24, lid 1 onder D van de Apv 2019</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evenement, waarvoor een gecoördineerde afhandeling van de aanvraag vereist is, in verband met samenloop met andere evenementen of activiteiten</text:p>
                </table:table-cell>
                <table:table-cell table:style-name="entry" table:number-rows-spanned="1" table:number-columns-spanned="1">
                  <text:p text:style-name="table_al"> €1.043,7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dien de burgemeester te behoeve van het evenement verkeersregelaars dient aan te stellen op grond van het Besluit administratieve bepalingen inzake het wegverkeer en de Regeling verkeersregelaars 2009, worden tarieven als bedoeld in artikel 3.2.1.1, 3.2.1.2 en 3.2.1.4 van deze tarieventabel verhoogd met</text:p>
                </table:table-cell>
                <table:table-cell table:style-name="entry" table:number-rows-spanned="1" table:number-columns-spanned="1">
                  <text:p text:style-name="table_al"> €73,9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Indien de houder van een evenementenvergunning verzoekt om wijziging van de vergunning zoals bedoeld in artikel 1:6 onder e van de Apv 2019, bedraagt het tarief voor het in behandeling nemen van dat verzoek,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3 Prostitutiebedrijv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pv 2019</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792,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792,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van de Apv 2019:</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436,6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436,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Uitoefenen bedrijf</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ergunningen, ontheffingen, toestemmingen en verloven:</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tarief bedraagt voor het in behandeling nemen van een aanvraag tot het exploiteren van bedrijf, als bedoeld in artikel 2:65c Apv 2019</text:p>
                </table:table-cell>
                <table:table-cell table:style-name="entry" table:number-rows-spanned="1" table:number-columns-spanned="1">
                  <text:p text:style-name="table_al"> €327,60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tarief bedraagt voor het in behandeling nemen van een aanvraag tot het exploiteren van een bedrijf, als bedoeld in artikel 2:65c Apv 2019, dat op 1 februari 2021 reeds werd geëxploiteerd in Beverwijk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wijzigen van het aanhangsel bij een op grond van 2:65c van de Apv 2019 verleende vergunning, in verband met een nieuwe beheerder (artikel 1:6 Apv 2019)</text:p>
                </table:table-cell>
                <table:table-cell table:style-name="entry" table:number-rows-spanned="1" table:number-columns-spanned="1">
                  <text:p text:style-name="table_al">€130,8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Indien na het in behandeling nemen van een aanvraag, bedoeld in 3.2.1.1. deze aanvraag wordt ingetrokken of indien de gevraagde vergunning niet wordt verleend, wordt op verzoek teruggaaf van </text:p>
                  <text:p text:style-name="table_al">de geheven leges verleend. </text:p>
                </table:table-cell>
                <table:table-cell table:style-name="entry" table:number-rows-spanned="1" table:number-columns-spanned="1">
                  <text:p text:style-name="table_al"> 25%</text:p>
                </table:table-cell>
              </table:table-row>
            </table:table>
            <text:p text:style-name="table_bottom"/>
          </text:section>
          <text:p text:style-name="al"/>
          <text:p text:style-name="al">
          <text:span text:style-name="nadrukvet">Hoofdstuk 5 Overige vergunningen, ontheffingen of beschikking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voor het innemen van een standplaats als bedoeld in artikel 5.18 van de Apv 201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3-1-4-3-2-1">
                    <text:list-item text:style-override="id1-3-2-4-103-1-4-3-2-1-1">
                      <text:number>a.</text:number>
                      <text:p text:style-name="table_al">voor een nieuwe standplaats voor onbepaalde tijd</text:p>
                    </text:list-item>
                  </text:list>
                </table:table-cell>
                <table:table-cell table:style-name="entry" table:number-rows-spanned="1" table:number-columns-spanned="1">
                  <text:p text:style-name="table_al">€303,45</text:p>
                </table:table-cell>
              </table:table-row>
              <table:table-row table:style-name="row">
                <table:table-cell table:style-name="entry" table:number-rows-spanned="1" table:number-columns-spanned="1"/>
                <table:table-cell table:style-name="entry" table:number-rows-spanned="1" table:number-columns-spanned="1">
                  <text:list text:style-name="id1-3-2-4-103-1-4-4-2-1">
                    <text:list-item text:style-override="id1-3-2-4-103-1-4-4-2-1-1">
                      <text:number>b.</text:number>
                      <text:p text:style-name="table_al">een tijdelijke standplaats voor één dag of dagdeel </text:p>
                    </text:list-item>
                  </text:list>
                </table:table-cell>
                <table:table-cell table:style-name="entry" table:number-rows-spanned="1" table:number-columns-spanned="1">
                  <text:p text:style-name="table_al"> €33,65</text:p>
                </table:table-cell>
              </table:table-row>
              <table:table-row table:style-name="row">
                <table:table-cell table:style-name="entry" table:number-rows-spanned="1" table:number-columns-spanned="1"/>
                <table:table-cell table:style-name="entry" table:number-rows-spanned="1" table:number-columns-spanned="1">
                  <text:list text:style-name="id1-3-2-4-103-1-4-5-2-1">
                    <text:list-item text:style-override="id1-3-2-4-103-1-4-5-2-1-1">
                      <text:number>c.</text:number>
                      <text:p text:style-name="table_al">voor een tijdelijke standplaats meer dan één dag </text:p>
                    </text:list-item>
                  </text:list>
                </table:table-cell>
                <table:table-cell table:style-name="entry" table:number-rows-spanned="1" table:number-columns-spanned="1">
                  <text:p text:style-name="table_al"> €97,35</text:p>
                </table:table-cell>
              </table:table-row>
              <table:table-row table:style-name="row">
                <table:table-cell table:style-name="entry" table:number-rows-spanned="1" table:number-columns-spanned="1"/>
                <table:table-cell table:style-name="entry" table:number-rows-spanned="1" table:number-columns-spanned="1">
                  <text:list text:style-name="id1-3-2-4-103-1-4-6-2-1">
                    <text:list-item text:style-override="id1-3-2-4-103-1-4-6-2-1-1">
                      <text:number>d.</text:number>
                      <text:p text:style-name="table_al">voor een tijdelijke standplaats, waarbij een gecoördineerde afhandeling van de aanvraag vereist is, in verband met samenloop met evenementen of andere activiteiten</text:p>
                    </text:list-item>
                  </text:list>
                </table:table-cell>
                <table:table-cell table:style-name="entry" table:number-rows-spanned="1" table:number-columns-spanned="1">
                  <text:p text:style-name="table_al">€303,45</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houder van een standplaatsvergunning verzoekt om wijziging van de vergunning, zoals bedoeld in artikel 1:6 onder e van de Apv 2019, bedraagt het tarief voor het in behandeling nemen van dat verzoek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ontheffing als bedoeld in artikel 2.10 van de Apv 2019, betreffende het gebruik van de weg of een weggedeelte, anders dan de publieke functie ervan voor één dag of dagdeel</text:p>
                </table:table-cell>
                <table:table-cell table:style-name="entry" table:number-rows-spanned="1" table:number-columns-spanned="1">
                  <text:p text:style-name="table_al"> €33,65</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een ontheffing als bedoeld in artikel 2.10 van de Apv 2019, betreffende het gebruik van de weg of een weggedeelte, anders dan de publieke functie ervan </text:p>
                </table:table-cell>
                <table:table-cell table:style-name="entry" table:number-rows-spanned="1" table:number-columns-spanned="1">
                  <text:p text:style-name="table_al"> €97,35</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een ontheffing als bedoeld in artikel 2.10 van de Apv 2019, betreffende het gebruik van de weg of een weggedeelte, anders dan de publieke functie ervan, waarbij een gecoördineerde afhandeling van een aanvraag vereist is, in verband met samenloop met evenementen of andere activiteiten</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Indien de houder van een ontheffing als bedoeld in artikel 2.10 van de Apv 2019, verzoekt om wijzing van de vergunning zoals bedoeld in artikel 1:6 onder e van de Apv 2019, bedraagt het tarief voor het in behandeling nemen van dat verzoek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ontheffing geheven legesbedrag.</text:p>
                </table:table-cell>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ervallen </text:p>
                </table:table-cell>
                <table:table-cell table:style-name="entry" table:number-rows-spanned="1" table:number-columns-spanned="1"/>
              </table:table-row>
            </table:table>
            <text:p text:style-name="table_bottom"/>
          </text:section>
          <text:p text:style-name="al"/>
          <text:p text:style-name="al">
          <text:span text:style-name="nadrukvet">Hoofdstuk 6 In deze titel niet benoemde vergunning, ontheffing of andere beschikki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134,9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7972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2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2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INT-22-66449 en INT-22-66267</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 en de bijbehorende tarieventabel</meta:user-defined>
    <meta:user-defined meta:name="DCTERMS.W3CDTF/DCTERMS.available">2022-12-29</meta:user-defined>
    <meta:user-defined meta:name="DCTERMS.W3CDTF/OVERHEIDop.jaargang">2022</meta:user-defined>
    <meta:user-defined meta:name="OVERHEIDop.publicationIssue">579723</meta:user-defined>
    <meta:user-defined meta:name="OVERHEIDop.betreftRegeling">CVDR690181_1</meta:user-defined>
    <meta:user-defined meta:name="xs:date/OVERHEIDop.startdatum">2022-12-30</meta:user-defined>
    <meta:user-defined meta:name="OVERHEIDop.GmbID/DC.identifier">gmb-2022-579723</meta:user-defined>
    <meta:user-defined meta:name="OVERHEIDop.versieInformatie"/>
  </office:meta>
</office:document-meta>
</file>