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indelaan, Nieuwkoop’</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de gemeente Nieuwkoop overeenkomstig artikel 3.8 van de Wet ruimtelijke ordening (Wro) bekend dat het bestemmingsplan Lindelaan Nieuwkoop met identificatienummer NL.IMRO.0569.bpNKPLindelaan-va01 door de gemeenteraad is vastgesteld op 3 februari 2022. De raad heeft besloten om geen exploitatieplan vast te stellen.</text:p>
            <text:p text:style-name="common-al">Het bestemmingsplan is gewijzigd vastgesteld. De wijzigingen kunt u vinden in de ‘Nota van beantwoording zienswijzen bestemmingsplan Lindelaan Nieuwkoop’ die bij de stukken is gevoegd. Kort gezegd is er in de paragraaf over water een nadere toelichting gegeven. Daarnaast is de paragraaf over bedrijven en milieuzonering nader aangevuld met twee rapporten. </text:p>
            <text:p text:style-name="tussenkopcur">
            <text:span text:style-name="nadrukvet">Beschrijving</text:span>
          </text:p>
            <text:p text:style-name="common-al">Het betreft een bestemmingsplan voor het wijzigen van een maatschappelijke bestemming (voormalige middelbare school Ashram College met gymzaal) naar een woonbestemming (voor 65 appartementen). Het plangebied bevindt zich ter hoogte van de Lindelaan 2 in de kern Nieuwkoop nabij het Kennedyplein. Sinds de ingebruikname van het nieuwe Ashram College (aan de overkant van de Lindelaan) staat het oude schoolgebouw leeg. Met het nieuwe bestemmingsplan wordt voorzien in de grote behoefte aan betaalbare (huur)appartementen. </text:p>
            <text:p text:style-name="tussenkopcur">
            <text:span text:style-name="nadrukvet">Inzage</text:span>
          </text:p>
            <text:p text:style-name="common-al">Het bestemmingsplan ‘Lindelaan Nieuwkoop’ ligt vanaf donderdag 17 februari 2022 tot en met woensdag 30 maart 2022 (zes weken) ter inzage. U kunt de stukken inzien op:</text:p>
            <text:list text:style-name="id1-3-2-1-1-7">
              <text:list-item text:style-override="id1-3-2-1-1-7-1">
                <text:number>•</text:number>
                <text:p text:style-name="al">de landelijke website: <text:a xlink:href="http://www.ruimtelijkeplannen.nl/" xlink:type="simple">www.ruimtelijkeplannen.nl</text:a> (ook benaderbaar via <text:a xlink:href="http://www.nieuwkoop.nl/" xlink:type="simple">www.nieuwkoop.nl</text:a>);</text:p>
              </text:list-item>
              <text:list-item text:style-override="id1-3-2-1-1-7-2">
                <text:number>•</text:number>
                <text:p text:style-name="al">het gemeentehuis: in het Klant Contact Centrum, Teylersplein 1 in Nieuwveen. Openingstijden: maandag tot en met donderdag van 8.30 tot 17.00 uur, donderdagavond van 17.45 tot 20.00 uur en vrijdag van 8.30 uur tot 13.00 uur. Voor het inzien van de stukken is het niet nodig om vooraf een afspraak te maken. Door de coronamaatregelen vragen wij u alleen naar het gemeentehuis te komen als u het plan niet digitaal kunt inzien. </text:p>
              </text:list-item>
            </text:list>
            <text:p text:style-name="common-al">Toelichting op de betreffende stukken is te krijgen bij medewerkers van het Omgevingsloket. Hiervoor dient u wel vooraf een afspraak te maken. De afspraak kunt u maken via telefoonnummer 14 0172 of via e-mailadres <text:a xlink:href="mailto:omgevingsloket@nieuwkoop.nl" xlink:type="simple">omgevingsloket@nieuwkoop.nl</text:a>. </text:p>
            <text:p text:style-name="common-al">
            <text:span text:style-name="nadrukcur">
              <text:span text:style-name="nadrukvet">Beroep</text:span>
            </text:span>
          </text:p>
            <text:p text:style-name="common-al">Tegen het besluit van de gemeenteraad tot vaststelling van het bestemmingsplan kunnen gedurende bovengenoemde inzagetermijn de volgende (rechts)personen schriftelijk beroep instellen:</text:p>
            <text:list text:style-name="id1-3-2-1-1-11">
              <text:list-item text:style-override="id1-3-2-1-1-11-1">
                <text:number>•</text:number>
                <text:p text:style-name="al">belanghebbenden;</text:p>
              </text:list-item>
              <text:list-item text:style-override="id1-3-2-1-1-11-2">
                <text:number>•</text:number>
                <text:p text:style-name="al">niet-belanghebbenden die tijdig een zienswijze hebben ingediend; </text:p>
              </text:list-item>
              <text:list-item text:style-override="id1-3-2-1-1-11-3">
                <text:number>•</text:number>
                <text:p text:style-name="al">niet-belanghebbenden van wie redelijkerwijs niet verwacht kon worden dat zij een zienswijze hebben ingediend. </text:p>
              </text:list-item>
            </text:list>
            <text:p text:style-name="common-al">Deze (rechts)personen kunnen tot en met 30 maart 2022 beroep instellen bij de Afdeling bestuursrechtspraak van de Raad van State, postbus 20019, 2500 EA in Den Haag. U bent belanghebbende als het besluit invloed heeft op uw situatie. Uw beroepschrift moet het volgende bevatten: </text:p>
            <text:list text:style-name="id1-3-2-1-1-13">
              <text:list-item text:style-override="id1-3-2-1-1-13-1">
                <text:number>•</text:number>
                <text:p text:style-name="al">uw naam, adres, de datum van verzending en uw ondertekening;</text:p>
              </text:list-item>
              <text:list-item text:style-override="id1-3-2-1-1-13-2">
                <text:number>•</text:number>
                <text:p text:style-name="al">omschrijving van het bestemmingsplan of een kopie daarvan;</text:p>
              </text:list-item>
              <text:list-item text:style-override="id1-3-2-1-1-13-3">
                <text:number>•</text:number>
                <text:p text:style-name="al">de redenen van uw beroep.</text:p>
              </text:list-item>
            </text:list>
            <text:p text:style-name="common-al">Voor de behandeling van een beroepschrift moet u griffierecht betalen. </text:p>
            <text:p text:style-name="common-al">Het bestemmingsplan treedt in werking op donderdag 31 maart 2022. Het plan blijft geldig, óók als u beroep heeft ingesteld. Is het voor u belangrijk dat de uitvoering van het bestemmingsplan direct wordt tegengehouden? Dan kunt u een voorlopige voorziening vragen aan de voorzitter van de Afdeling bestuursrechtspraak van de Raad van State. Dit moet dan wel vóór of uiterlijk op 30 maart 2022 (de beroepstermijn). In dat geval treedt het bestemmingsplan niet eerder in werking dan het moment waarop de voorzieningenrechter uitspraak heeft gedaan. Voor het vragen van een voorlopige voorziening bent u griffierecht verschuldigd. Meer informatie hierover vindt u op www.rechtspraak.nl. </text:p>
            <text:p text:style-name="tussenkopcur">
            <text:span text:style-name="nadrukvet">
              <text:span text:style-name="nadrukcur">Crisis- en herstelwet</text:span>
            </text:span>
          </text:p>
            <text:p text:style-name="common-al">Op dit bestemmingsplan is afdeling 2 van hoofdstuk 1 van de Crisis- en herstelwet van toepassing. Daarom geldt er een verkorte procedure. Dit betekent onder andere dat:</text:p>
            <text:p text:style-name="common-al">de beroepsgronden (de redenen van beroep) in het beroepschrift moeten worden opgenomen (geen pro forma beroep);</text:p>
            <text:p text:style-name="common-al">het beroep niet-ontvankelijk wordt verklaard (uw beroep wordt niet behandeld), indien binnen de beroepstermijn geen gronden zijn ingediend;</text:p>
            <text:p text:style-name="last-al">deze beroepsgronden na afloop van de beroepstermijn niet meer kunnen worden aangevu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9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KPLindelaan-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indelaan, Nieuwkoop’</meta:user-defined>
    <meta:user-defined meta:name="DCTERMS.W3CDTF/DCTERMS.available">2022-02-16</meta:user-defined>
    <meta:user-defined meta:name="DCTERMS.W3CDTF/OVERHEIDop.jaargang">2022</meta:user-defined>
    <meta:user-defined meta:name="OVERHEIDop.publicationIssue">57972</meta:user-defined>
    <meta:user-defined meta:name="OVERHEIDop.GmbID/DC.identifier">gmb-2022-57972</meta:user-defined>
    <meta:user-defined meta:name="OVERHEIDop.versieInformatie"/>
  </office:meta>
</office:document-meta>
</file>