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Tynaarlo;   Gelet op artikel 1:16 van het Burgerlijk wetboek;  Overwegende dat in verband met het uitvoeren van werkzaamheden de aanwijzing als (buitengewoon) ambtenaar van de burgerlijke stand nodig 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 </text:span>
          </text:p>
            <text:p text:style-name="al"/>
            <text:p text:style-name="al">vast te stellen het Aanwijzingsbesluit (buitengewoon) ambtenaren van de burgerlijke stand gemeente Tynaarlo.</text:p>
            <text:p text:style-name="al"/>
            <text:p text:style-name="al">
            <text:span text:style-name="nadrukvet">Artikel 1. Aanwijzing ambtenaar van de burgerlijke stand (ABS) en aanwijzing buitengewoon ambtenaar van de burgerlijke stand (BABS)</text:span>
          </text:p>
            <text:p text:style-name="al">1. Als ambtenaar van de burgerlijke stand aan te wijzen alle ambtenaren die werkzaam zijn binnen de eenheid Burgerzaken, mits zij in dienst zijn van de gemeente Tynaarlo en beëdigd door de rechtbank conform het bepaalde in artikel 1:16, lid 4 BW.</text:p>
            <text:p text:style-name="al">2. Als buitengewoon ambtenaar van de burgerlijke stand voor het voltrekken van huwelijken en het registreren van partnerschappen aan te wijzen zij die op basis van een arbeidsovereenkomst met gemeente Tynaarlo werkzaamheden verrichten als buitengewoon ambtenaar van de burgerlijke stand.</text:p>
            <text:p text:style-name="al">3. De burgemeester van de gemeente Tynaarlo aan te wijzen als buitengewoon ambtenaar van de burgerlijke stand.</text:p>
            <text:p text:style-name="al">4. De aanwijzingen bedoeld in de leden 1 en 2 gelden voor de duur van de arbeidsovereenkomst tussen betrokkene en de gemeente Tynaarlo.</text:p>
            <text:p text:style-name="al">5. Benoemingen tot ambtenaar van de burgerlijke stand of buitengewoon ambtenaar van de burgerlijke stand die hebben plaatsgevonden vóór 1 januari 2020 worden beschouwd als een aanwijzing als bedoeld in artikel 1:16 BW.</text:p>
            <text:p text:style-name="al"/>
            <text:p text:style-name="al">
            <text:span text:style-name="nadrukvet">Artikel 2. Inwerkingtreding en citeertitel</text:span>
          </text:p>
            <text:p text:style-name="al">1. Dit besluit treedt in werking op de dag van bekendmaking en heeft terugwerkende kracht tot en met 1 januari 2023 onder gelijktijdige intrekking van het “Aanwijzingsbesluit ambtenaren en buitengewoon ambtenaren van de burgerlijke stand” vastgesteld door het college op 30 januari 2020.</text:p>
            <text:p text:style-name="al">2. Dit besluit wordt aangehaald als: Aanwijzingsbesluit (buitengewoon) ambtenaren van de burgerlijke stand gemeente Tynaarlo.</text:p>
          </text:section>
        </text:section>
        <text:section text:name="regeling-sluiting_id1-3-2-3" text:style-name="regeling-sluiting">
          <text:section text:name="ondertekening_id1-3-2-3-1">
            <text:p><text:span text:style-name="functie"/></text:p>
            <text:p><text:span text:style-name="functie"> </text:span></text:p>
            <text:p><text:span text:style-name="functie">Vries, 8 december 2022</text:span></text:p>
            <text:p><text:span text:style-name="functie">het college voornoemd,</text:span></text:p>
            <text:p><text:span text:style-name="functie"/></text:p>
            <text:p><text:span text:style-name="functie">M.J.F.J. Thijsen, voorzitter</text:span></text:p>
            <text:p><text:span text:style-name="functie"/></text:p>
            <text:p><text:span text:style-name="functie"/></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97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16, tweede lid, van Boek 1 van het Burgerlijk Wetboek]|[1.0:c:BWBR0002656&amp;artikel=16&amp;lid=2&amp;g=2022-10-01</meta:user-defined>
    <meta:user-defined meta:name="DCTERMS.abstract">Aanwijzingsbesluit (buitengewoon) ambtenaren van de burgerlijke stand gemeente Tynaarlo</meta:user-defined>
    <meta:user-defined meta:name="DCTERMS.alternative">Aanwijzingsbesluit (buitengewoon) ambtenaren van de burgerlijke stand gemeente Tynaarlo</meta:user-defined>
    <dc:language>nl</dc:language>
    <meta:user-defined meta:name="OVERHEIDop.locatietype/OVERHEIDop.gebiedsmarkering">Gemeente</meta:user-defined>
    <meta:user-defined meta:name="DC.title">Het college van burgemeester en wethouders van de gemeente Tynaarlo;   Gelet op artikel 1:16 van het Burgerlijk wetboek;  Overwegende dat in verband met het uitvoeren van werkzaamheden de aanwijzing als (buitengewoon) ambtenaar van de burgerlijke stand nodig is;</meta:user-defined>
    <meta:user-defined meta:name="DCTERMS.W3CDTF/DCTERMS.available">2022-12-30</meta:user-defined>
    <meta:user-defined meta:name="DCTERMS.W3CDTF/OVERHEIDop.jaargang">2022</meta:user-defined>
    <meta:user-defined meta:name="OVERHEIDop.publicationIssue">579716</meta:user-defined>
    <meta:user-defined meta:name="OVERHEIDop.betreftRegeling">CVDR690180_1</meta:user-defined>
    <meta:user-defined meta:name="OVERHEIDop.GmbID/DC.identifier">gmb-2022-579716</meta:user-defined>
    <meta:user-defined meta:name="xs:date/OVERHEIDop.startdatum">2022-12-30</meta:user-defined>
    <meta:user-defined meta:name="OVERHEIDop.versieInformatie"/>
  </office:meta>
</office:document-meta>
</file>