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Lign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Lignestraat 2</text:span>
          </text:p>
            <text:p text:style-name="common-al">Datum indiening: 22-12-2022</text:p>
            <text:p text:style-name="common-al">Zaakomschrijving: realiseren van een geïntegreerde uitkijk- en radartoren op een panoramaheuvel in de voormalig Hedwigepolder inclusief toegangsroutes en parkeervoorzieningen</text:p>
            <text:p text:style-name="common-al">Zaaknummer: 29647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97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471</meta:user-defined>
    <meta:user-defined meta:name="DCTERMS.abstract">realiseren van een geïntegreerde uitkijk- en radartoren op een panoramaheuvel in de voormalig Hedwigepolder inclusief toegangsroutes en parkeervoorzieningen</meta:user-defined>
    <dc:language>nl</dc:language>
    <meta:user-defined meta:name="OVERHEIDop.locatietype/OVERHEIDop.gebiedsmarkering">Punt</meta:user-defined>
    <meta:user-defined meta:name="DC.title">Aanvraag Omgevingsvergunning, Nieuw Namen, Lignestraat 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15</meta:user-defined>
    <meta:user-defined meta:name="OVERHEIDop.GmbID/DC.identifier">gmb-2022-579715</meta:user-defined>
    <meta:user-defined meta:name="OVERHEIDop.versieInformatie"/>
  </office:meta>
</office:document-meta>
</file>