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Kabbelaarsbank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Kabbelaarsbank 2.</text:span>
          </text:p>
            <text:p text:style-name="common-al">Datum indiening: 24-12-2022</text:p>
            <text:p text:style-name="common-al">Zaakomschrijving: het plaatsen van een tijdelijk lokaal ten behoeve van Taal Educatie Centrum</text:p>
            <text:p text:style-name="common-al">Zaaknummer: 75309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7971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1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1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090</meta:user-defined>
    <meta:user-defined meta:name="DCTERMS.abstract">het plaatsen van een tijdelijk lokaal ten behoeve van Taal Educatie Centrum</meta:user-defined>
    <dc:language>nl</dc:language>
    <meta:user-defined meta:name="OVERHEIDop.locatietype/OVERHEIDop.gebiedsmarkering">Punt</meta:user-defined>
    <meta:user-defined meta:name="DC.title">Aanvraag Omgevingsvergunning, Zierikzee, Kabbelaarsbank 2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712</meta:user-defined>
    <meta:user-defined meta:name="OVERHEIDop.GmbID/DC.identifier">gmb-2022-579712</meta:user-defined>
    <meta:user-defined meta:name="OVERHEIDop.versieInformatie"/>
  </office:meta>
</office:document-meta>
</file>