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30036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onderdagavond Eetclub ontvangen voor het evenement Rally (het startpunt) plaatsvindend op 28 mei 2023 op de Brink te Deventer.</text:p>
            <text:p text:style-name="common-al">De aanvraag ligt van 29 december 2022 t/m 12 januar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97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300368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05</meta:user-defined>
    <meta:user-defined meta:name="OVERHEIDop.GmbID/DC.identifier">gmb-2022-579705</meta:user-defined>
    <meta:user-defined meta:name="OVERHEIDop.versieInformatie"/>
  </office:meta>
</office:document-meta>
</file>