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open van oliebollen en aanverwante artikelen voor 5 jaar van 1 oktober tot en met 31 december met ingang van 2023 aan Heimanslaan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verkopen van oliebollen en aanverwante artikelen voor 5 jaar vanaf de locatie Heimanslaan 2 in Culemborg voor de periode van 1 oktober t/m 31 december met ingang van 2023. </text:p>
            <text:p text:style-name="common-al">Verzenddatum 21 december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970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0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0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kopen van oliebollen en aanverwante artikelen voor 5 jaar van 1 oktober tot en met 31 december met ingang van 2023 aan Heimanslaan 2 te Culemb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704</meta:user-defined>
    <meta:user-defined meta:name="OVERHEIDop.GmbID/DC.identifier">gmb-2022-579704</meta:user-defined>
    <meta:user-defined meta:name="OVERHEIDop.versieInformatie"/>
  </office:meta>
</office:document-meta>
</file>